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Karlingakkers 5 te Peize, het vernieuw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>Karlingakkers 5 te Peize, het vernieuwen en vergroten van een dakkapel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9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50 574441</meta:user-defined>
    <meta:user-defined meta:name="DC.title">Besluit omgevingsvergunning , Bouwen Karlingakkers 5 te Peize, het vernieuwen en vergroten van een dakkapel</meta:user-defined>
    <meta:user-defined meta:name="OVERHEID.PostcodeHuisnummer/OVERHEIDop.postcodeHuisnummer">9321EM 5</meta:user-defined>
    <meta:user-defined meta:name="OVERHEIDop.straatnaam">Karlingakkers</meta:user-defined>
    <meta:user-defined meta:name="OVERHEIDop.woonplaats">Peiz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97</meta:user-defined>
    <meta:user-defined meta:name="OVERHEIDop.GmbID/DC.identifier">gmb-2020-225497</meta:user-defined>
    <meta:user-defined meta:name="OVERHEIDop.versieInformatie"/>
  </office:meta>
</office:document-meta>
</file>