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ndlustweg 21 in Steenderen, het organiseren van Buurt-straatfeest Landlustweg op 12 september 2020</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Bronckhorst een melding ontvangen voor het organiseren van Buurt-straatfeest Landlustweg op 12 september 2020 aan de Landlustweg 21 in Steenderen. De melding is geregistreerd onder kenmerk 1876497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48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8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8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9996 452631</meta:user-defined>
    <meta:user-defined meta:name="DC.title">evenementenmelding: Landlustweg 21 in Steenderen, het organiseren van Buurt-straatfeest Landlustweg op 12 september 2020</meta:user-defined>
    <meta:user-defined meta:name="OVERHEID.PostcodeHuisnummer/OVERHEIDop.postcodeHuisnummer">7221BR 21</meta:user-defined>
    <meta:user-defined meta:name="OVERHEIDop.straatnaam">Landlustweg</meta:user-defined>
    <meta:user-defined meta:name="OVERHEIDop.woonplaats">Steenderen</meta:user-defined>
    <meta:user-defined meta:name="DCTERMS.W3CDTF/DCTERMS.available">2020-09-03</meta:user-defined>
    <meta:user-defined meta:name="DCTERMS.W3CDTF/OVERHEIDop.jaargang">2020</meta:user-defined>
    <meta:user-defined meta:name="OVERHEIDop.publicationIssue">225489</meta:user-defined>
    <meta:user-defined meta:name="OVERHEIDop.GmbID/DC.identifier">gmb-2020-225489</meta:user-defined>
    <meta:user-defined meta:name="OVERHEIDop.versieInformatie"/>
  </office:meta>
</office:document-meta>
</file>