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einerbos 64, 2134 JP, plaatsen van een dakkapel in het achterdakvlak van de woning, 31-08-2020, zaaknummer 5415685, olonummer 4011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4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39.12 480490.311</meta:user-defined>
    <meta:user-defined meta:name="DC.title">Aangevraagde omgevingsvergunning (flitsvergunning), Hoofddorp, Steinerbos 64, 2134 JP, plaatsen van een dakkapel in het achterdakvlak van de woning, 31-08-2020, zaaknummer 5415685, olonummer 4011600.</meta:user-defined>
    <meta:user-defined meta:name="OVERHEID.PostcodeHuisnummer/OVERHEIDop.postcodeHuisnummer">2134JP 64</meta:user-defined>
    <meta:user-defined meta:name="OVERHEIDop.straatnaam">Steinerbos</meta:user-defined>
    <meta:user-defined meta:name="OVERHEIDop.woonplaats">Hoofddor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78</meta:user-defined>
    <meta:user-defined meta:name="OVERHEIDop.GmbID/DC.identifier">gmb-2020-225478</meta:user-defined>
    <meta:user-defined meta:name="OVERHEIDop.versieInformatie"/>
  </office:meta>
</office:document-meta>
</file>