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integrale evenementenvergunning : het organiseren van een markt met activiteiten tijdens de koopzondagen van 4 oktober t/m 27 dececmber 2020, op locatie H.J. van Heekplein. De aanvraag is geregistreerd onder zaaknummer V-2020-43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47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integrale evenementenvergunning  H.J. van Heekplein</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20-09-03</meta:user-defined>
    <meta:user-defined meta:name="DCTERMS.W3CDTF/OVERHEIDop.jaargang">2020</meta:user-defined>
    <meta:user-defined meta:name="OVERHEIDop.publicationIssue">225477</meta:user-defined>
    <meta:user-defined meta:name="OVERHEIDop.GmbID/DC.identifier">gmb-2020-225477</meta:user-defined>
    <meta:user-defined meta:name="OVERHEIDop.versieInformatie"/>
  </office:meta>
</office:document-meta>
</file>