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– PAR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 dat zij een melding op grond van het ‘Besluit mobiel breken bouw- en sloopafval ontvangen hebben. De mobiele puinbreker wordt ingezet voor het breken van puin afkomstig van bouw en sloopafval aan de Parklaan 2. De melding is ingediend door Van Schaijk Sloop- en Grondwerken B.V.</text:p>
            <text:p text:style-name="tussenkopcur">De kennisgeving is geldig vanaf 1 september 2020 tot uiterlijk 14 september 2020 en geldt in deze periode gedurende ten hoogste 8 werkdagen.</text:p>
            <text:p text:style-name="tussenkopcur">Hierop is procedure 1b van toepassing (zie procedurekader), onder vermelding van het aanvraag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54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75.274 406252.151</meta:user-defined>
    <meta:user-defined meta:name="DC.title">MELDING MOBIELE PUINBREKER – PARKLAAN 2</meta:user-defined>
    <meta:user-defined meta:name="OVERHEID.PostcodeHuisnummer/OVERHEIDop.postcodeHuisnummer">5261LR 2</meta:user-defined>
    <meta:user-defined meta:name="OVERHEIDop.straatnaam">Parklaan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66</meta:user-defined>
    <meta:user-defined meta:name="OVERHEIDop.GmbID/DC.identifier">gmb-2020-225466</meta:user-defined>
    <meta:user-defined meta:name="OVERHEIDop.versieInformatie"/>
  </office:meta>
</office:document-meta>
</file>