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beek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V-2020-4611 voor een omgevingsvergunning : het vellen van 5 beuken, op locatie Veldbeekweg 1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48.67 468405.21</meta:user-defined>
    <meta:user-defined meta:name="DC.title">Kennisgeving besluit op aanvraag omgevingsvergunning  Veldbeekweg 132</meta:user-defined>
    <meta:user-defined meta:name="OVERHEID.PostcodeHuisnummer/OVERHEIDop.postcodeHuisnummer">7548RG 130</meta:user-defined>
    <meta:user-defined meta:name="OVERHEIDop.straatnaam">Veldbeek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63</meta:user-defined>
    <meta:user-defined meta:name="OVERHEIDop.GmbID/DC.identifier">gmb-2020-225463</meta:user-defined>
    <meta:user-defined meta:name="OVERHEIDop.versieInformatie"/>
  </office:meta>
</office:document-meta>
</file>