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ammerink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0 een besluit genomen op de aanvraag met zaaknummer V-2020-4602 voor een omgevingsvergunning : het vellen van 1 eik, op locatie Lammerinkweg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546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6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6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875 469140</meta:user-defined>
    <meta:user-defined meta:name="DC.title">Kennisgeving besluit op aanvraag omgevingsvergunning  Lammerinkweg 5</meta:user-defined>
    <meta:user-defined meta:name="OVERHEID.PostcodeHuisnummer/OVERHEIDop.postcodeHuisnummer">7546RD 5</meta:user-defined>
    <meta:user-defined meta:name="OVERHEIDop.straatnaam">Lammerinkweg</meta:user-defined>
    <meta:user-defined meta:name="OVERHEIDop.woonplaats">Ensche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5460</meta:user-defined>
    <meta:user-defined meta:name="OVERHEIDop.GmbID/DC.identifier">gmb-2020-225460</meta:user-defined>
    <meta:user-defined meta:name="OVERHEIDop.versieInformatie"/>
  </office:meta>
</office:document-meta>
</file>