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nenberglanden  t.h.v. nr. 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een besluit genomen op de aanvraag met zaaknummer V-2020-4538 voor een omgevingsvergunning : het vellen van 5 berken en 2 lariksen, op locatie Hanenberglanden  t.h.v. nr. 30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545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32 467946</meta:user-defined>
    <meta:user-defined meta:name="DC.title">Kennisgeving besluit op aanvraag omgevingsvergunning  Hanenberglanden  t.h.v. nr. 304</meta:user-defined>
    <meta:user-defined meta:name="OVERHEID.PostcodeHuisnummer/OVERHEIDop.postcodeHuisnummer">7542EJ 304</meta:user-defined>
    <meta:user-defined meta:name="OVERHEIDop.straatnaam">Hanenberglanden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458</meta:user-defined>
    <meta:user-defined meta:name="OVERHEIDop.GmbID/DC.identifier">gmb-2020-225458</meta:user-defined>
    <meta:user-defined meta:name="OVERHEIDop.versieInformatie"/>
  </office:meta>
</office:document-meta>
</file>