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omweg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V-2020-3719 voor een omgevingsvergunning : het uitvoeren van onderhoud aan een pand en het plaatsen van handelsreclame t.b.v. StudioPMU, op locatie Roomweg 17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4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2547</meta:user-defined>
    <meta:user-defined meta:name="DC.title">Kennisgeving verlenging beslistermijn omgevingsvergunning  Roomweg 172</meta:user-defined>
    <meta:user-defined meta:name="OVERHEID.PostcodeHuisnummer/OVERHEIDop.postcodeHuisnummer">7523BT 172</meta:user-defined>
    <meta:user-defined meta:name="OVERHEIDop.straatnaam">Room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57</meta:user-defined>
    <meta:user-defined meta:name="OVERHEIDop.GmbID/DC.identifier">gmb-2020-225457</meta:user-defined>
    <meta:user-defined meta:name="OVERHEIDop.versieInformatie"/>
  </office:meta>
</office:document-meta>
</file>