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kkelmanlanden, achter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een besluit genomen op de aanvraag met zaaknummer V-2020-4537 voor een omgevingsvergunning : het vellen van 1 eik, op locatie Kokkelmanlanden, achter nr.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44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64 468211</meta:user-defined>
    <meta:user-defined meta:name="DC.title">Kennisgeving besluit op aanvraag omgevingsvergunning  Kokkelmanlanden, achter nr. 14</meta:user-defined>
    <meta:user-defined meta:name="OVERHEID.PostcodeHuisnummer/OVERHEIDop.postcodeHuisnummer">7542JA 14</meta:user-defined>
    <meta:user-defined meta:name="OVERHEIDop.straatnaam">Kokkelmanlanden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449</meta:user-defined>
    <meta:user-defined meta:name="OVERHEIDop.GmbID/DC.identifier">gmb-2020-225449</meta:user-defined>
    <meta:user-defined meta:name="OVERHEIDop.versieInformatie"/>
  </office:meta>
</office:document-meta>
</file>