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Oerdyk 12 t/m 28, Ype Johannesstraat 31 t/m 57 en Bauckeshof 1 t/m 22 het realiseren van 45 woningen met aanbouw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7 augustus 2020 onderstaande aanvraag/beschikking gepubliceerd:</text:p>
            <text:p text:style-name="common-al"/>
            <text:p text:style-name="common-al">Sneek, Oerdyk 5 OV20200612 het realiseren van 45 woningen met aanbouw in strijd met bestemmingplan (alleen kavel 32) (datum verzending brief / besluit: 24-08-2020) </text:p>
            <text:p text:style-name="common-al"/>
            <text:p text:style-name="common-al">Dit had moeten zijn:</text:p>
            <text:p text:style-name="common-al"/>
            <text:p text:style-name="common-al">Sneek, Oerdyk 12 t/m 28, Ype Johannesstraat 31 t/m 57 en Bauckeshof 1 t/m 22 OV20200612 het realiseren van 45 woningen met aanbouw in strijd met bestemmingsplan (datum verzending brief / besluit 24-08-202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4167.078 562734.636</meta:user-defined>
    <meta:user-defined meta:name="DC.title">RECTIFICATIE, Sneek, Oerdyk 12 t/m 28, Ype Johannesstraat 31 t/m 57 en Bauckeshof 1 t/m 22 het realiseren van 45 woningen met aanbouw in strijd met bestemmingsplan</meta:user-defined>
    <meta:user-defined meta:name="OVERHEID.PostcodeHuisnummer/OVERHEIDop.postcodeHuisnummer">8603ES 1</meta:user-defined>
    <meta:user-defined meta:name="OVERHEIDop.straatnaam">Oerdyk</meta:user-defined>
    <meta:user-defined meta:name="OVERHEIDop.woonplaats">Sne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44</meta:user-defined>
    <meta:user-defined meta:name="OVERHEIDop.GmbID/DC.identifier">gmb-2020-225444</meta:user-defined>
    <meta:user-defined meta:name="OVERHEIDop.versieInformatie"/>
  </office:meta>
</office:document-meta>
</file>