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-/UITRIT – ROSA PARK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rceel D 5127 Rosa </text:span>
            <text:span text:style-name="nadrukvet">Parksstraat</text:span>
            <text:span text:style-name="nadrukvet"> 3, bouw van een vrijstaande woning en het aanleggen van een in-/uitrit, OV20201149.</text:span>
          </text:p>
            <text:p text:style-name="common-al">
            <text:span text:style-name="nadrukvet">De vergunning is verzonden op 31 augustus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4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5.544 405121.612</meta:user-defined>
    <meta:user-defined meta:name="DC.title">GEMEENTE VUGHT – VERLEENDE OMGEVINGSVERGUNNING BOUW EN IN-/UITRIT – ROSA PARKSSTRAAT 3</meta:user-defined>
    <meta:user-defined meta:name="OVERHEID.PostcodeHuisnummer/OVERHEIDop.postcodeHuisnummer">5262MB 2</meta:user-defined>
    <meta:user-defined meta:name="OVERHEIDop.straatnaam">Rosa Parks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38</meta:user-defined>
    <meta:user-defined meta:name="OVERHEIDop.GmbID/DC.identifier">gmb-2020-225438</meta:user-defined>
    <meta:user-defined meta:name="OVERHEIDop.versieInformatie"/>
  </office:meta>
</office:document-meta>
</file>