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urg. Verveenstraat bij 23 Schiedam / besluit hogere waarden geluid (wegverkeerslawaai)</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chiedam maken bekend dat op 13 januari 2020 de omgevingsvergunning voor de bouw van een woning op het perceel bij Burgemeester Verveenstraat bij 23 Schiedam is verleend. Ook wordt bekend gemaakt dat een besluit hogere waarden geluid (wegverkeerslawaai) is genomen.  </text:p>
            <text:p text:style-name="common-al">
            <text:span text:style-name="nadrukvet">Aanleiding </text:span>
          </text:p>
            <text:p text:style-name="common-al">Een omgevingsvergunning is gevraagd voor de bouw van een vrijstaande woning op het perceel Burgemeester Verveenstraat bij 23. Het bouwplan is niet in overeenstemming met het ter plaatse geldende bestemmingsplan ‘Harga’ omdat de woning buiten een daartoe aangewezen bestemmings- en bouwvlak wordt gebouwd. </text:p>
            <text:p text:style-name="common-al">
            <text:span text:style-name="nadrukvet">Procedure</text:span>
          </text:p>
            <text:p text:style-name="common-al">Op grond van artikel 2.12, eerste lid, sub a, onder 3 Wabo kan een omgevingsvergunning waarbij wordt afgeweken van het bestemmingsplan worden verleend wanneer de activiteit, volgens een goede ruimtelijke onderbouwing, niet in strijd is met een goede ruimtelijke ordening. De initiatiefnemer heeft de benodigde ruimtelijke onderbouwing aangeleverd. Ook aan de overige procedure-vereisten is voldaan.</text:p>
            <text:p text:style-name="common-al">Ter plaatse van de nieuwe woning wordt de wettelijke voorkeursgrenswaarde voor wegverkeerslawaai uit de Wet geluidhinder overschreden. Voor de bouw van de woning is, met inachtname van diverse bouwkundige maatregelen, vaststelling van een hogere waarde geluid nodig. De procedure tot het vaststellen van hogere waarden geluid is gekoppeld aan de procedure voor de omgevingsvergunning. </text:p>
            <text:p text:style-name="common-al">De ontwerp-omgevingsvergunning en het ontwerpbesluit hogere waarden hebben met ingang van 21 november 2019 gedurende een periode van zes weken voor een ieder ter inzage gelegen. Daarbij is de mogelijkheid geboden om zienswijzen in te dienen. Er zijn geen zienswijzen ingediend.</text:p>
            <text:p text:style-name="common-al">
            <text:span text:style-name="nadrukvet">Ter inzage  </text:span>
          </text:p>
            <text:p text:style-name="common-al">De omgevingsvergunning, de ruimtelijke onderbouwing, het besluit hogere waarden geluid en de andere op de procedure betrekking hebbende stukken liggen met ingang van 30 januari 2020 ter inzage bij het Klant Contact Centrum (KCC) in het Stadskantoor, Stadserf 1 te Schiedam. Het KCC is op afspraak geopend. U kunt het KCC telefonisch bereiken via telefoonnummer 14010. </text:p>
            <text:p text:style-name="common-al">
            <text:span text:style-name="nadrukvet">Beroep </text:span>
          </text:p>
            <text:p text:style-name="common-al">Tegen het besluit tot verlenen van de omgevingsvergunning en het besluit hogere waarden geluid kan binnen een termijn van zes weken na bekendmaking beroep worden ingesteld. Beroep kan worden ingesteld door belanghebbenden die aantonen redelijkerwijs niet in staat te zijn geweest om een zienswijze op de ontwerp-omgevingsvergunning of het ontwerpbesluit hogere waarden in te kunnen dienen. Beroep kan worden ingesteld bij de Rechtbank Rotterdam, Sector Bestuursrecht, postbus 50951, 3007 BM te Rotterdam. Voor de behandeling van een beroep zijn griffierechten verschuldigd.</text:p>
            <text:p text:style-name="common-al">De beschikking treedt in werking na afloop van de beroepstermijn. Het indienen van een beroepschrift schorst de werking van de besluiten niet. Inwerkingtreding kan alleen worden voorkomen door een voorlopige voorziening. Een verzoek om een voorlopige voorziening kunt u indienen bij de Voorzieningenrechter van de Rechtbank Rotterdam, op het bovengenoemde adres.</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Schiedam, </text:span>
            <text:span text:style-name="datum">29 januari 2020</text:span>
          </text:p>
          </text:section>
          <text:section text:name="ondertekening_id1-3-2-2-2">
            <text:p><text:span text:style-name="functie">Burgemeester en wethouders van Schiedam</text:span></text:p>
            <text:p><text:span text:style-name="ondertekening_naam">
            <text:span text:style-name="voornaam">drs. M.A. van den Hende,</text:span>
            <text:span text:style-name="achternaam">wnd. secretaris</text:span>
          </text:span></text:p>
          </text:section>
          <text:section text:name="ondertekening_id1-3-2-2-3">
            <text:p><text:span text:style-name="ondertekening_naam">
            <text:span text:style-name="voornaam">C.H.J. Lamers,</text:span>
            <text:span text:style-name="achternaam">burgemeester</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2542</text:span><text:line-break/><text:date style:data-style-name="dag" text:fixed="true" text:date-value="2020-01-29"/><text:line-break/><text:date style:data-style-name="jaar" text:fixed="true" text:date-value="2020-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542</text:span><text:date style:data-style-name="nicedate" text:fixed="true" text:date-value="2020-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542</text:span><text:date style:data-style-name="nicedate" text:fixed="true" text:date-value="2020-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Schiedam</meta:user-defined>
    <meta:user-defined meta:name="OVERHEID.Informatietype/DC.type">officiële publicatie</meta:user-defined>
    <meta:user-defined meta:name="OVERHEIDgvop.Informatietype/DC.type">Beschikkingen | afhandeling</meta:user-defined>
    <meta:user-defined meta:name="OVERHEID.Gemeente/DCTERMS.publisher">Schiedam</meta:user-defined>
    <meta:user-defined meta:name="OVERHEID.Gemeente/OVERHEID.authority">Schiedam</meta:user-defined>
    <meta:user-defined meta:name="OVERHEID.TaxonomieBeleidsagenda/OVERHEID.category">Ruimte en infrastructuur | Organisatie en beleid</meta:user-defined>
    <meta:user-defined meta:name="DCTERMS.abstract">omgevingsvergunning bouw extra woning bij Burg. Verveenstraat 23 Schiedam</meta:user-defined>
    <dc:language>nl</dc:language>
    <meta:user-defined meta:name="OVERHEID.EPSG28992/DC.spatial">85957 437892</meta:user-defined>
    <meta:user-defined meta:name="DC.title">verleende omgevingsvergunning Burg. Verveenstraat bij 23 Schiedam / besluit hogere waarden geluid (wegverkeerslawaai)</meta:user-defined>
    <meta:user-defined meta:name="OVERHEID.PostcodeHuisnummer/OVERHEIDop.postcodeHuisnummer">3119JA 23</meta:user-defined>
    <meta:user-defined meta:name="OVERHEIDop.straatnaam">Burgemeester Verveenstraat</meta:user-defined>
    <meta:user-defined meta:name="OVERHEIDop.woonplaats">Schiedam</meta:user-defined>
    <meta:user-defined meta:name="DCTERMS.W3CDTF/DCTERMS.available">2020-01-29</meta:user-defined>
    <meta:user-defined meta:name="DCTERMS.W3CDTF/OVERHEIDop.jaargang">2020</meta:user-defined>
    <meta:user-defined meta:name="OVERHEIDop.publicationIssue">22542</meta:user-defined>
    <meta:user-defined meta:name="OVERHEIDop.GmbID/DC.identifier">gmb-2020-22542</meta:user-defined>
    <meta:user-defined meta:name="OVERHEIDop.versieInformatie"/>
  </office:meta>
</office:document-meta>
</file>