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kade 16 in Woerdense Verlaat - het plaatsen van een overkapping e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lkade 16 in Woerdense Verlaat - zaaknummer W-2020-0306 - aanvraag  omgevingsvergunning  voor het plaatsen van een overkapping en een carport - ingekomen op 25 augustus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413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1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1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399 463612</meta:user-defined>
    <meta:user-defined meta:name="DC.title">Aanvraag omgevingsvergunning Amstelkade 16 in Woerdense Verlaat - het plaatsen van een overkapping en een carport</meta:user-defined>
    <meta:user-defined meta:name="OVERHEID.PostcodeHuisnummer/OVERHEIDop.postcodeHuisnummer">3652MD 16</meta:user-defined>
    <meta:user-defined meta:name="OVERHEIDop.straatnaam">Amstelkade</meta:user-defined>
    <meta:user-defined meta:name="OVERHEIDop.woonplaats">Woerdense Verlaat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413</meta:user-defined>
    <meta:user-defined meta:name="OVERHEIDop.GmbID/DC.identifier">gmb-2020-225413</meta:user-defined>
    <meta:user-defined meta:name="OVERHEIDop.versieInformatie"/>
  </office:meta>
</office:document-meta>
</file>