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Check-in jongerenavond op 5 september 2020 van 18:30-21:30 uur op de locatie Avervoordseweg 3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0</text:p>
            <text:p text:style-name="common-al">Kenmerk: BW-2020-01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40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0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746.75 475475</meta:user-defined>
    <meta:user-defined meta:name="DC.title">Melding Algemene plaatselijke verordening (APV) voor het houden van een Check-in jongerenavond op 5 september 2020 van 18:30-21:30 uur op de locatie Avervoordseweg 32 in Terwolde</meta:user-defined>
    <meta:user-defined meta:name="OVERHEID.PostcodeHuisnummer/OVERHEIDop.postcodeHuisnummer">7396PE 32</meta:user-defined>
    <meta:user-defined meta:name="OVERHEIDop.straatnaam">Avervoordseweg</meta:user-defined>
    <meta:user-defined meta:name="OVERHEIDop.woonplaats">Terwol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409</meta:user-defined>
    <meta:user-defined meta:name="OVERHEIDop.GmbID/DC.identifier">gmb-2020-225409</meta:user-defined>
    <meta:user-defined meta:name="OVERHEIDop.versieInformatie"/>
  </office:meta>
</office:document-meta>
</file>