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Het Bunder 3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Het Bunder 31, Bovenkarspel </text:p>
            <text:p text:style-name="common-al">Voor:  het verwijderen van een asbesthoudende vloerluik bij de entree </text:p>
            <text:p text:style-name="common-al">Datum ontvangst: 27 augustus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540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740 523597</meta:user-defined>
    <meta:user-defined meta:name="DC.title">Sloopmelding  Het Bunder 31, Bovenkarspel</meta:user-defined>
    <meta:user-defined meta:name="OVERHEID.PostcodeHuisnummer/OVERHEIDop.postcodeHuisnummer">1611JB 31</meta:user-defined>
    <meta:user-defined meta:name="OVERHEIDop.straatnaam">Het Bunder</meta:user-defined>
    <meta:user-defined meta:name="OVERHEIDop.woonplaats">Bovenkarsp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08</meta:user-defined>
    <meta:user-defined meta:name="OVERHEIDop.GmbID/DC.identifier">gmb-2020-225408</meta:user-defined>
    <meta:user-defined meta:name="OVERHEIDop.versieInformatie"/>
  </office:meta>
</office:document-meta>
</file>