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2 en lagelandseweg 51 en 53 te Nijmegen: slopen van de gebouwen complex bestaande uit 3 adres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20</text:p>
            <text:p text:style-name="common-al">
            <text:span text:style-name="nadrukvet">Omschrijving: </text:span>slopen van de gebouwen complex bestaande uit 3 adressen (Microweg 2 en lagelandseweg 51 en 53 te Nijmegen)</text:p>
            <text:p text:style-name="common-al">
            <text:span text:style-name="nadrukvet">Activiteiten: </text:span>Bouwen; </text:p>
            <text:p text:style-name="common-al">
            <text:span text:style-name="nadrukvet">Zaaknummer: </text:span>W.Z20.106421.01</text:p>
            <text:p text:style-name="common-al">
            <text:span text:style-name="nadrukvet">Product: </text:span>omgevingsvergunning</text:p>
            <text:p text:style-name="common-al">
            <text:span text:style-name="nadrukvet">Ontvangst: </text:span>30-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793B0F-D652-4974-82A6-FB7C39240D04" xlink:type="simple">http://www.nijmegen.nl/vergunningpagina/?guid=66793B0F-D652-4974-82A6-FB7C39240D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40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0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0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00.28 428069.01</meta:user-defined>
    <meta:user-defined meta:name="OVERHEID.EPSG28992/DC.spatial">184015.71 428041.09</meta:user-defined>
    <meta:user-defined meta:name="DC.title">Microweg 2 en lagelandseweg 51 en 53 te Nijmegen: slopen van de gebouwen complex bestaande uit 3 adressen - omgevingsvergunning - Aanvraag ontvangen</meta:user-defined>
    <meta:user-defined meta:name="OVERHEID.PostcodeHuisnummer/OVERHEIDop.postcodeHuisnummer">6545CC 55</meta:user-defined>
    <meta:user-defined meta:name="OVERHEID.PostcodeHuisnummer/OVERHEIDop.postcodeHuisnummer">6545CM 2</meta:user-defined>
    <meta:user-defined meta:name="OVERHEIDop.straatnaam">Lagelandseweg</meta:user-defined>
    <meta:user-defined meta:name="OVERHEIDop.straatnaam">Microweg</meta:user-defined>
    <meta:user-defined meta:name="OVERHEIDop.woonplaats">Nijmegen</meta:user-defined>
    <meta:user-defined meta:name="OVERHEIDop.woonplaats">Nijmegen</meta:user-defined>
    <meta:user-defined meta:name="DCTERMS.W3CDTF/DCTERMS.available">2020-09-03</meta:user-defined>
    <meta:user-defined meta:name="DCTERMS.W3CDTF/OVERHEIDop.jaargang">2020</meta:user-defined>
    <meta:user-defined meta:name="OVERHEIDop.publicationIssue">225400</meta:user-defined>
    <meta:user-defined meta:name="OVERHEIDop.GmbID/DC.identifier">gmb-2020-225400</meta:user-defined>
    <meta:user-defined meta:name="OVERHEIDop.versieInformatie"/>
  </office:meta>
</office:document-meta>
</file>