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1A, 1435 CC, aanpassen kassen t.b.v. zonnepanelen en aanleggen uitrit, 30-12-2019, zaaknummer 3428996, olonummer 4860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47 475824</meta:user-defined>
    <meta:user-defined meta:name="DC.title">Aangevraagde omgevingsvergunning, Rijsenhout, Heermanszwet 1A, 1435 CC, aanpassen kassen t.b.v. zonnepanelen en aanleggen uitrit, 30-12-2019, zaaknummer 3428996, olonummer 4860797.</meta:user-defined>
    <meta:user-defined meta:name="OVERHEID.PostcodeHuisnummer/OVERHEIDop.postcodeHuisnummer">1435CC 1a</meta:user-defined>
    <meta:user-defined meta:name="OVERHEIDop.straatnaam">Heermanszwet</meta:user-defined>
    <meta:user-defined meta:name="OVERHEIDop.woonplaats">Rijsenhou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54</meta:user-defined>
    <meta:user-defined meta:name="OVERHEIDop.GmbID/DC.identifier">gmb-2020-2254</meta:user-defined>
    <meta:user-defined meta:name="OVERHEIDop.versieInformatie"/>
  </office:meta>
</office:document-meta>
</file>