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straat 29 te Nijmegen: uitbouwen aan de achterzijde 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uitbouwen aan de achterzijde en plaatsen dakkapel (Hertstraat 29 te Nijmegen)</text:p>
            <text:p text:style-name="common-al">
            <text:span text:style-name="nadrukvet">Activiteiten: </text:span>Bouwen; </text:p>
            <text:p text:style-name="common-al">
            <text:span text:style-name="nadrukvet">Zaaknummer: </text:span>W.Z20.107100.01</text:p>
            <text:p text:style-name="common-al">
            <text:span text:style-name="nadrukvet">Product: </text:span>omgevingsvergunning</text:p>
            <text:p text:style-name="common-al">
            <text:span text:style-name="nadrukvet">Ontvangst: </text:span>27-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6E5A2E-A6B7-47C7-860B-491B12CE70D4" xlink:type="simple">http://www.nijmegen.nl/vergunningpagina/?guid=6B6E5A2E-A6B7-47C7-860B-491B12CE70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3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69.7 426709.86</meta:user-defined>
    <meta:user-defined meta:name="DC.title">Hertstraat 29 te Nijmegen: uitbouwen aan de achterzijde en plaatsen dakkapel - omgevingsvergunning - Aanvraag ontvangen</meta:user-defined>
    <meta:user-defined meta:name="OVERHEID.PostcodeHuisnummer/OVERHEIDop.postcodeHuisnummer">6531KM 29</meta:user-defined>
    <meta:user-defined meta:name="OVERHEIDop.straatnaam">Hertstraat</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398</meta:user-defined>
    <meta:user-defined meta:name="OVERHEIDop.GmbID/DC.identifier">gmb-2020-225398</meta:user-defined>
    <meta:user-defined meta:name="OVERHEIDop.versieInformatie"/>
  </office:meta>
</office:document-meta>
</file>