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1 te Nijmegen: 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vergunning brandveilig gebruik (Stieltjesstraat 1 te Nijmegen)</text:p>
            <text:p text:style-name="common-al">
            <text:span text:style-name="nadrukvet">Activiteiten: </text:span>Brandveiligheid; </text:p>
            <text:p text:style-name="common-al">
            <text:span text:style-name="nadrukvet">Zaaknummer: </text:span>W.Z20.107080.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7C0E29-3675-4DFA-BB20-17BA6E663341" xlink:type="simple">http://www.nijmegen.nl/vergunningpagina/?guid=EE7C0E29-3675-4DFA-BB20-17BA6E6633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39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7.71 428592.72</meta:user-defined>
    <meta:user-defined meta:name="DC.title">Stieltjesstraat 1 te Nijmegen: vergunning brandveilig gebruik - omgevingsvergunning - Aanvraag ontvangen</meta:user-defined>
    <meta:user-defined meta:name="OVERHEID.PostcodeHuisnummer/OVERHEIDop.postcodeHuisnummer">6511AB 1</meta:user-defined>
    <meta:user-defined meta:name="OVERHEIDop.straatnaam">Stieltjesstraat</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396</meta:user-defined>
    <meta:user-defined meta:name="OVERHEIDop.GmbID/DC.identifier">gmb-2020-225396</meta:user-defined>
    <meta:user-defined meta:name="OVERHEIDop.versieInformatie"/>
  </office:meta>
</office:document-meta>
</file>