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splitsen van het gebouw in een beneden- en een bovenwoning – Z20-024447 - Jan van Banningstraat 26A en Elout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Jan van Banningstraat 26A en Eloutstraat 20 </text:span>
          </text:p>
            <text:p text:style-name="common-al">Zij hebben dit besloten op 28 augustus 2020. Het besluit heeft kenmerk Z20-024447.</text:p>
            <text:p text:style-name="common-al">De vergunning gaat over het splitsen van het gebouw in een beneden- en een bovenwoning. Daarbij horen de volgende activiteit(en)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39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447</meta:user-defined>
    <dc:language>nl</dc:language>
    <meta:user-defined meta:name="OVERHEID.EPSG28992/DC.spatial">94115 459276.5</meta:user-defined>
    <meta:user-defined meta:name="OVERHEID.EPSG28992/DC.spatial">94115 459276.5</meta:user-defined>
    <meta:user-defined meta:name="DC.title">Gemeente Zoeterwoude - verlening omgevingsvergunning - splitsen van het gebouw in een beneden- en een bovenwoning – Z20-024447 - Jan van Banningstraat 26A en Eloutstraat 20, Zoeterwoude</meta:user-defined>
    <meta:user-defined meta:name="OVERHEID.PostcodeHuisnummer/OVERHEIDop.postcodeHuisnummer">2381AV 26</meta:user-defined>
    <meta:user-defined meta:name="OVERHEID.PostcodeHuisnummer/OVERHEIDop.postcodeHuisnummer">2381AV 26</meta:user-defined>
    <meta:user-defined meta:name="OVERHEIDop.straatnaam">Jan van Banningstraat</meta:user-defined>
    <meta:user-defined meta:name="OVERHEIDop.straatnaam">Jan van Banningstraat</meta:user-defined>
    <meta:user-defined meta:name="OVERHEIDop.woonplaats">Zoeterwoude</meta:user-defined>
    <meta:user-defined meta:name="OVERHEIDop.woonplaats">Zoeterwou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395</meta:user-defined>
    <meta:user-defined meta:name="OVERHEIDop.GmbID/DC.identifier">gmb-2020-225395</meta:user-defined>
    <meta:user-defined meta:name="OVERHEIDop.versieInformatie"/>
  </office:meta>
</office:document-meta>
</file>