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onder 7, 9733 EG Groningen – verwijderen asbest (ontvangstdatum 13-01-2020, dossiernummer 2020701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3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000 583977</meta:user-defined>
    <meta:user-defined meta:name="DC.title">Sloopmelding: Vooronder 7, 9733 EG Groningen – verwijderen asbest (ontvangstdatum 13-01-2020, dossiernummer 202070166)</meta:user-defined>
    <meta:user-defined meta:name="OVERHEID.PostcodeHuisnummer/OVERHEIDop.postcodeHuisnummer">9733EG 7</meta:user-defined>
    <meta:user-defined meta:name="OVERHEIDop.straatnaam">Vooronder</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39</meta:user-defined>
    <meta:user-defined meta:name="OVERHEIDop.GmbID/DC.identifier">gmb-2020-22539</meta:user-defined>
    <meta:user-defined meta:name="OVERHEIDop.versieInformatie"/>
  </office:meta>
</office:document-meta>
</file>