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hekwerk rond de boomgaard – Z20-024957 - Molenpad (kadastraal bekend gemeente Zoeterwoude, sectie H, nummers 97, 100 e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Molenpad (kadastraal bekend gemeente Zoeterwoude, sectie H, nummers 97, 100 en 32)</text:span>
          </text:p>
            <text:p text:style-name="common-al">Zij hebben dit besloten op 31 augustus 2020. Het besluit heeft kenmerk Z20-024957.</text:p>
            <text:p text:style-name="common-al">De vergunning gaat over het plaatsen van een hekwerk rond de boomgaard. Daarbij horen de volgende activiteit(en)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38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957</meta:user-defined>
    <dc:language>nl</dc:language>
    <meta:user-defined meta:name="OVERHEID.EPSG28992/DC.spatial">94252.132 460157.633</meta:user-defined>
    <meta:user-defined meta:name="DC.title">Gemeente Zoeterwoude - verlening omgevingsvergunning - plaatsen van een hekwerk rond de boomgaard – Z20-024957 - Molenpad (kadastraal bekend gemeente Zoeterwoude, sectie H, nummers 97, 100 en 32)</meta:user-defined>
    <meta:user-defined meta:name="OVERHEID.PostcodeHuisnummer/OVERHEIDop.postcodeHuisnummer">2381GZ 6</meta:user-defined>
    <meta:user-defined meta:name="OVERHEIDop.straatnaam">Molenpad</meta:user-defined>
    <meta:user-defined meta:name="OVERHEIDop.woonplaats">Zoeterwou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383</meta:user-defined>
    <meta:user-defined meta:name="OVERHEIDop.GmbID/DC.identifier">gmb-2020-225383</meta:user-defined>
    <meta:user-defined meta:name="OVERHEIDop.versieInformatie"/>
  </office:meta>
</office:document-meta>
</file>