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fkesweg 5, 5249 JW te Rosmalen, betreft reeds gerealiseerde kelder onder aanwezige aanbouw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betreft reeds gerealiseerde kelder onder aanwezige aanbouw</text:span>
          </text:p>
            <text:p text:style-name="common-al"/>
            <text:p text:style-name="common-al">
            <text:span text:style-name="nadrukvet">Adres of locatie:</text:span> Hofkesweg 5, 5249 JW te Rosmalen</text:p>
            <text:p text:style-name="common-al">
            <text:span text:style-name="nadrukvet">Omschrijving:</text:span> betreft reeds gerealiseerde kelder onder aanwezige aanbouw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4827</text:p>
            <text:p text:style-name="common-al">
            <text:span text:style-name="nadrukvet">Datum ontvangst:</text:span> 27-8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25382</text:span><text:line-break/><text:date style:data-style-name="dag" text:fixed="true" text:date-value="2020-09-04"/><text:line-break/><text:date style:data-style-name="jaar" text:fixed="true" text:date-value="2020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382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382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2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6013.939 415159.519</meta:user-defined>
    <meta:user-defined meta:name="DC.title">Hofkesweg 5, 5249 JW te Rosmalen, betreft reeds gerealiseerde kelder onder aanwezige aanbouw, omgevingsvergunning</meta:user-defined>
    <meta:user-defined meta:name="OVERHEID.PostcodeHuisnummer/OVERHEIDop.postcodeHuisnummer">5249JW 5</meta:user-defined>
    <meta:user-defined meta:name="OVERHEIDop.straatnaam">Hofkesweg</meta:user-defined>
    <meta:user-defined meta:name="OVERHEIDop.woonplaats">Rosmalen</meta:user-defined>
    <meta:user-defined meta:name="DCTERMS.W3CDTF/DCTERMS.available">2020-09-04</meta:user-defined>
    <meta:user-defined meta:name="DCTERMS.W3CDTF/OVERHEIDop.jaargang">2020</meta:user-defined>
    <meta:user-defined meta:name="OVERHEIDop.publicationIssue">225382</meta:user-defined>
    <meta:user-defined meta:name="OVERHEIDop.GmbID/DC.identifier">gmb-2020-225382</meta:user-defined>
    <meta:user-defined meta:name="OVERHEIDop.versieInformatie"/>
  </office:meta>
</office:document-meta>
</file>