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7, 5211 MG te 's-Hertogenbosch, het bouwen van een overkapping om de koelcellen en aircounits aan het zicht te onttrek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verkapping om de koelcellen en aircounits aan het zicht te onttrekken</text:span>
          </text:p>
            <text:p text:style-name="common-al"/>
            <text:p text:style-name="common-al">
            <text:span text:style-name="nadrukvet">Adres of locatie:</text:span> Hinthamerstraat 87, 5211 MG te 's-Hertogenbosch</text:p>
            <text:p text:style-name="common-al">
            <text:span text:style-name="nadrukvet">Omschrijving:</text:span> het bouwen van een overkapping om de koelcellen en aircounits aan het zicht te onttrek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32</text:p>
            <text:p text:style-name="common-al">
            <text:span text:style-name="nadrukvet">Datum ontvangst:</text:span> 2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8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11.4 411105.652</meta:user-defined>
    <meta:user-defined meta:name="DC.title">Hinthamerstraat 87, 5211 MG te 's-Hertogenbosch, het bouwen van een overkapping om de koelcellen en aircounits aan het zicht te onttrekken, omgevingsvergunning</meta:user-defined>
    <meta:user-defined meta:name="OVERHEID.PostcodeHuisnummer/OVERHEIDop.postcodeHuisnummer">5211MG 8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381</meta:user-defined>
    <meta:user-defined meta:name="OVERHEIDop.GmbID/DC.identifier">gmb-2020-225381</meta:user-defined>
    <meta:user-defined meta:name="OVERHEIDop.versieInformatie"/>
  </office:meta>
</office:document-meta>
</file>