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dakkapel in het voordakvlak van de woning – Z20-024386 - Stadhouderslaan 9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90</text:span>
          </text:p>
            <text:p text:style-name="common-al">Zij hebben dit besloten op 27 augustus 2020. Het besluit heeft kenmerk Z20-024386.</text:p>
            <text:p text:style-name="common-al">De vergunning gaat over het plaatsen van een dakkapel in het voordakvlak van de woning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38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386</meta:user-defined>
    <dc:language>nl</dc:language>
    <meta:user-defined meta:name="OVERHEID.EPSG28992/DC.spatial">95530.437 462220.846</meta:user-defined>
    <meta:user-defined meta:name="DC.title">Gemeente Zoeterwoude - verlening omgevingsvergunning - plaatsen van dakkapel in het voordakvlak van de woning – Z20-024386 - Stadhouderslaan 90, Zoeterwoude</meta:user-defined>
    <meta:user-defined meta:name="OVERHEID.PostcodeHuisnummer/OVERHEIDop.postcodeHuisnummer">2382BV 90</meta:user-defined>
    <meta:user-defined meta:name="OVERHEIDop.straatnaam">Stadhouderslaan</meta:user-defined>
    <meta:user-defined meta:name="OVERHEIDop.woonplaats">Zoeterwou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380</meta:user-defined>
    <meta:user-defined meta:name="OVERHEIDop.GmbID/DC.identifier">gmb-2020-225380</meta:user-defined>
    <meta:user-defined meta:name="OVERHEIDop.versieInformatie"/>
  </office:meta>
</office:document-meta>
</file>