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Meutelaer 34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0 een besluit genomen op de aanvraag met zaaknummer Z/20/172980 / W2020-0389 voor een omgevingsvergunning op locatie De Meutelaer 34 te Stellendam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augustus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537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7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7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0784.19 424541.96</meta:user-defined>
    <meta:user-defined meta:name="DC.title">Kennisgeving besluit op aanvraag omgevingsvergunning De Meutelaer 34 te Stellendam</meta:user-defined>
    <meta:user-defined meta:name="OVERHEID.PostcodeHuisnummer/OVERHEIDop.postcodeHuisnummer">3251NJ 34</meta:user-defined>
    <meta:user-defined meta:name="OVERHEIDop.straatnaam">De Meutelaer</meta:user-defined>
    <meta:user-defined meta:name="OVERHEIDop.woonplaats">Stellenda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5378</meta:user-defined>
    <meta:user-defined meta:name="OVERHEIDop.GmbID/DC.identifier">gmb-2020-225378</meta:user-defined>
    <meta:user-defined meta:name="OVERHEIDop.versieInformatie"/>
  </office:meta>
</office:document-meta>
</file>