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3 lichtreclames – Z20-024704 - Stadhouderslaan 90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tadhouderslaan 900</text:span>
          </text:p>
            <text:p text:style-name="common-al">Zij hebben dit besloten op 27 augustus 2020. Het besluit heeft kenmerk Z20-024704.</text:p>
            <text:p text:style-name="common-al">De vergunning gaat over het plaatsen van 3 lichtreclames. Daarbij horen de volgende activiteit(en)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37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704</meta:user-defined>
    <dc:language>nl</dc:language>
    <meta:user-defined meta:name="OVERHEID.EPSG28992/DC.spatial">95088.739 461785.593</meta:user-defined>
    <meta:user-defined meta:name="DC.title">Gemeente Zoeterwoude - verlening omgevingsvergunning - plaatsen van 3 lichtreclames – Z20-024704 - Stadhouderslaan 900, Zoeterwoude</meta:user-defined>
    <meta:user-defined meta:name="OVERHEID.PostcodeHuisnummer/OVERHEIDop.postcodeHuisnummer">2382BL 900</meta:user-defined>
    <meta:user-defined meta:name="OVERHEIDop.straatnaam">Stadhouderslaan</meta:user-defined>
    <meta:user-defined meta:name="OVERHEIDop.woonplaats">Zoeterwou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5377</meta:user-defined>
    <meta:user-defined meta:name="OVERHEIDop.GmbID/DC.identifier">gmb-2020-225377</meta:user-defined>
    <meta:user-defined meta:name="OVERHEIDop.versieInformatie"/>
  </office:meta>
</office:document-meta>
</file>