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kelrood 20-10, Koornwaardlaan 46, Parelgrijs 19 te Rosmalen, opties De Lanen 2C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opties De Lanen 2C</text:span>
          </text:p>
            <text:p text:style-name="common-al"/>
            <text:p text:style-name="common-al">
            <text:span text:style-name="nadrukvet">Adres of locatie:</text:span> Fonkelrood 20-10, Koornwaardlaan 46, Parelgrijs 19 te Rosmalen</text:p>
            <text:p text:style-name="common-al">
            <text:span text:style-name="nadrukvet">Omschrijving:</text:span> opties De Lanen 2C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28</text:p>
            <text:p text:style-name="common-al">
            <text:span text:style-name="nadrukvet">Datum ontvangst:</text:span> 27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7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95.458 416613.605</meta:user-defined>
    <meta:user-defined meta:name="DC.title">Fonkelrood 20-10, Koornwaardlaan 46, Parelgrijs 19 te Rosmalen, opties De Lanen 2C, omgevingsvergunning</meta:user-defined>
    <meta:user-defined meta:name="OVERHEID.PostcodeHuisnummer/OVERHEIDop.postcodeHuisnummer">5245CK 20</meta:user-defined>
    <meta:user-defined meta:name="OVERHEIDop.straatnaam">Fonkelrood</meta:user-defined>
    <meta:user-defined meta:name="OVERHEIDop.woonplaats">Rosma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375</meta:user-defined>
    <meta:user-defined meta:name="OVERHEIDop.GmbID/DC.identifier">gmb-2020-225375</meta:user-defined>
    <meta:user-defined meta:name="OVERHEIDop.versieInformatie"/>
  </office:meta>
</office:document-meta>
</file>