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 Z/20/116461, het bouwen van 13 woningen (herenhuizen), Ootmarsumsestraat o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 </text:p>
            <text:p text:style-name="common-al">Op 26 augustus 2020 hebben wij een aanvraag omgevingsvergunning regulier ontvangen. De aanvraag heeft betrekking op de onderde(e)l(en):</text:p>
            <text:p text:style-name="common-al"> </text:p>
            <text:p text:style-name="common-al">Bouw</text:p>
            <text:p text:style-name="common-al"> </text:p>
            <text:p text:style-name="last-al">Deze bekendmaking heeft uitsluitend een informatief karakter. De aanvraag ligt ter inzage in het stadhuis. Indien u de aanvraag wilt inzien, kunt u hiervoor een telefonische afspraak maken via (0546) 541111. Tegen de ingediende vergunningaanvraag kunt u geen bezwaar maken. Dat kan pas nadat er op een aanvraag om een Omgevingsvergunning regulier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225370</text:span><text:line-break/><text:date style:data-style-name="dag" text:fixed="true" text:date-value="2020-09-03"/><text:line-break/><text:date style:data-style-name="jaar" text:fixed="true" text:date-value="2020-09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5370</text:span><text:date style:data-style-name="nicedate" text:fixed="true" text:date-value="2020-09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5370</text:span><text:date style:data-style-name="nicedate" text:fixed="true" text:date-value="2020-09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Alme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/OVERHEID.category">Ruimte en infrastructuur | Organisatie en beleid</meta:user-defined>
    <meta:user-defined meta:name="DCTERMS.abstract">het bouwen van 13 (heren)huizen Ootmarsumsestraat</meta:user-defined>
    <dc:language>nl</dc:language>
    <meta:user-defined meta:name="OVERHEID.EPSG28992/DC.spatial">242294.000200016 486680.000460236</meta:user-defined>
    <meta:user-defined meta:name="DC.title">Ingediende aanvraag omgevingsvergunning, Z/20/116461, het bouwen van 13 woningen (herenhuizen), Ootmarsumsestraat ong.</meta:user-defined>
    <meta:user-defined meta:name="OVERHEID.PostcodeHuisnummer/OVERHEIDop.postcodeHuisnummer">7607AE 42</meta:user-defined>
    <meta:user-defined meta:name="OVERHEIDop.straatnaam">Noorderes</meta:user-defined>
    <meta:user-defined meta:name="OVERHEIDop.woonplaats">Almelo</meta:user-defined>
    <meta:user-defined meta:name="DCTERMS.W3CDTF/DCTERMS.available">2020-09-03</meta:user-defined>
    <meta:user-defined meta:name="DCTERMS.W3CDTF/OVERHEIDop.jaargang">2020</meta:user-defined>
    <meta:user-defined meta:name="OVERHEIDop.publicationIssue">225370</meta:user-defined>
    <meta:user-defined meta:name="OVERHEIDop.GmbID/DC.identifier">gmb-2020-225370</meta:user-defined>
    <meta:user-defined meta:name="OVERHEIDop.versieInformatie"/>
  </office:meta>
</office:document-meta>
</file>