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smarkt 21/-25, 9712 CA Groningen – verbouwen winkel door o.a. systeemplafond te verwijderen (ontvangstdatum 14-01-2020, dossiernummer 2020701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3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87 581854</meta:user-defined>
    <meta:user-defined meta:name="OVERHEID.EPSG28992/DC.spatial">233676 581844</meta:user-defined>
    <meta:user-defined meta:name="DC.title">Sloopmelding: Vismarkt 21/-25, 9712 CA Groningen – verbouwen winkel door o.a. systeemplafond te verwijderen (ontvangstdatum 14-01-2020, dossiernummer 202070181)</meta:user-defined>
    <meta:user-defined meta:name="OVERHEID.PostcodeHuisnummer/OVERHEIDop.postcodeHuisnummer">9712CA 21</meta:user-defined>
    <meta:user-defined meta:name="OVERHEID.PostcodeHuisnummer/OVERHEIDop.postcodeHuisnummer">9712CA 27a</meta:user-defined>
    <meta:user-defined meta:name="OVERHEIDop.straatnaam">Vismarkt</meta:user-defined>
    <meta:user-defined meta:name="OVERHEIDop.straatnaam">Vismarkt</meta:user-defined>
    <meta:user-defined meta:name="OVERHEIDop.woonplaats">Groninge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37</meta:user-defined>
    <meta:user-defined meta:name="OVERHEIDop.GmbID/DC.identifier">gmb-2020-22537</meta:user-defined>
    <meta:user-defined meta:name="OVERHEIDop.versieInformatie"/>
  </office:meta>
</office:document-meta>
</file>