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1-1">
      <style:table-column-properties style:rel-column-width="29*"/>
    </style:style>
    <style:style style:family="table-column" style:parent-style-name="colspec" style:name="id1-3-2-2-1-19-1-2">
      <style:table-column-properties style:rel-column-width="56*"/>
    </style:style>
    <text:list-style style:name="id1-3-2-2-1-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2-2">
      <text:list-level-style-bullet text:bullet-char="•" text:level="1">
        <style:list-level-properties text:min-label-width="10mm"/>
      </text:list-level-style-bullet>
    </text:list-style>
    <text:list-style style:name="id1-3-2-2-1-19-1-3-11-2-2-1">
      <text:list-level-style-bullet text:bullet-char="•" text:level="1">
        <style:list-level-properties text:min-label-width="10mm"/>
      </text:list-level-style-bullet>
    </text:list-style>
    <text:list-style style:name="id1-3-2-2-1-19-1-3-11-2-2-2">
      <text:list-level-style-bullet text:bullet-char="•" text:level="1">
        <style:list-level-properties text:min-label-width="10mm"/>
      </text:list-level-style-bullet>
    </text:list-style>
    <text:list-style style:name="id1-3-2-2-1-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1-1">
      <style:table-column-properties style:rel-column-width="29*"/>
    </style:style>
    <style:style style:family="table-column" style:parent-style-name="colspec" style:name="id1-3-2-2-1-22-1-2">
      <style:table-column-properties style:rel-column-width="56*"/>
    </style:style>
    <text:list-style style:name="id1-3-2-2-1-22-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Centrum van de gemeente Amsterdam houdende regels omtrent het uitwerkingsbesluit kunst en cultuur stadsdeel Centrum 2021 (Uitwerkingsbesluit kunst en cultuur stadsdeel Centrum 2021)</text:p>
      <text:section text:name="regeling_id1-3-2" text:style-name="regeling">
        <text:section text:name="aanhef_id1-3-2-1" text:style-name="aanhef">
          <text:section text:name="preambule_id1-3-2-1-1" text:style-name="preambule">
            <text:p text:style-name="al">Het dagelijks bestuur van de bestuurscommissie van stadsdeel Centrum,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Centr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werkingsbesluit Kunst en Cultuur is opgesteld op basis van de door het college van B en W vastgestelde stedelijke subsidieregeling Gebiedsgebonden kunst- en cultuuractiviteiten en wordt vastgesteld door het dagelijks bestuur. In dit Uitwerkingsbesluit is vastgelegd hoe de subsidieregeling ‘Gebiedsgebonden kunst- en cultuuractiviteiten’ wordt toegepast in relatie tot de Hoofdlijnen Kunst en Cultuur, het Kunstenplan 2021-2024, de gebiedsagenda’s en/of gebiedsplannen. Het dagelijks bestuur bepaalt, met inachtneming van de voorschriften zoals opgenomen in bovengenoemde subsidieregeling, per soort activiteit de kaders waarbinnen de subsidie wordt verleend (onderdeel IV). </text:p>
            <text:p text:style-name="al"/>
            <text:p text:style-name="al">
            <text:span text:style-name="nadrukvet">I</text:span>
          </text:p>
            <text:p text:style-name="al">
            <text:span text:style-name="nadrukvet">Kunst- en cultuurprofiel</text:span>
          </text:p>
            <text:p text:style-name="al">Amsterdam is de culturele hoofdstad van Nederland en de meeste kunst- en cultuurinstellingen bevinden zich in de binnenstad. Stadsdeel Centrum beschikt dan ook over een zeer uitgebreid en veelzijdig cultureel aanbod. In lijn van het gemeentelijke kunst- en cultuurbeleid kiest stadsdeel Centrum er nadrukkelijk voor om het accent te leggen op aanvullend, buurtgericht en laagdrempelig cultureel aanbod voor de stadsdeelbewoners. Het stadsdeel streeft spreiding van de activiteiten over de wijken in de binnenstad na. Tevens is van belang dat met het culturele aanbod aantoonbaar wordt ingespeeld op de behoeften van bewoners en lokale kunstenaars, zonder dat er wordt ingeboet aan artistiek-inhoudelijke kwaliteit. Activiteiten moeten daarbij een duidelijke relatie met de buurt hebben en ze leveren een bijdrage aan culturele buurtontmoeting.</text:p>
            <text:p text:style-name="al"/>
            <text:p text:style-name="al">
            <text:span text:style-name="nadrukvet">II</text:span>
          </text:p>
            <text:p text:style-name="al">
            <text:span text:style-name="nadrukvet">Subsidieplafond (totaal)</text:span>
          </text:p>
            <text:p text:style-name="al">€ 135.000,-</text:p>
            <text:p text:style-name="al"/>
            <text:p text:style-name="al">
            <text:span text:style-name="nadrukvet">III</text:span>
          </text:p>
            <text:p text:style-name="al">
            <text:span text:style-name="nadrukvet">Subsidiabele activiteiten</text:span>
          </text:p>
            <text:p text:style-name="al"/>
            <text:list text:style-name="id1-3-2-2-1-15">
              <text:list-item text:style-override="id1-3-2-2-1-15-1">
                <text:number>a.</text:number>
                <text:p text:style-name="al">Lokale en laagdrempelige culturele activiteiten voor buurtbewoners (eenmalig).</text:p>
                <text:p text:style-name="al">Eenmalige projecten en evenementen komen in aanmerking voor een subsidie van maximaal € 5.000,-. Indien er sprake is van een activiteitenprogramma geldt er een hogere maximale bijdrage van € 10.000,-. Voorwaarde is dat artiesten / kunstenaars afwisselend worden geprogrammeerd op minimaal 3 data verspreid over meerdere weken of maanden.</text:p>
              </text:list-item>
            </text:list>
            <text:p text:style-name="al"/>
            <text:list text:style-name="id1-3-2-2-1-17">
              <text:list-item text:style-override="id1-3-2-2-1-17-1">
                <text:number>b.</text:number>
                <text:p text:style-name="al">Open Ateliers (eenmalig)</text:p>
                <text:p text:style-name="al">Het gaat hierbij om evenementen die gedurende een afgebakende periode plaatsvinden en die ten doel hebben bewoners en bezoekers van stadsdeel Centrum in contact te brengen met lokale kunstenaars en hun werk. Initiatiefnemers dienen aantoonbare ervaring te hebben in het organiseren van Open Atelier-activiteiten en zij dienen over een uitgebreid kunstenaarsnetwerk in de binnenstad te beschikken.</text:p>
              </text:list-item>
            </text:list>
            <text:p text:style-name="al">
            <text:span text:style-name="nadrukvet">IV</text:span>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p text:style-name="table_al">
                      <text:span text:style-name="nadrukvet">Activiteit a.</text:span>
                    </text:p>
                    <text:p text:style-name="table_al"/>
                  </table:table-cell>
                  <table:table-cell table:style-name="cell_frame_all" table:number-rows-spanned="1" table:number-columns-spanned="1">
                    <text:p text:style-name="table_al"/>
                    <text:p text:style-name="table_al">
                      <text:span text:style-name="nadrukvet">Lokale en laagdrempelige culturele activiteiten voor buurtbewoners (eenmalig)</text:span>
                    </text:p>
                    <text:p text:style-name="table_al"/>
                  </table:table-cell>
                </table:table-row>
                <table:table-row table:style-name="row">
                  <table:table-cell table:style-name="cell_frame_all" table:number-rows-spanned="1" table:number-columns-spanned="1">
                    <text:list text:style-name="id1-3-2-2-1-19-1-3-2-1-1">
                      <text:list-item text:style-override="id1-3-2-2-1-19-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1-19-1-3-3-1-1">
                      <text:list-item text:style-override="id1-3-2-2-1-19-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9-1-3-4-1-1">
                      <text:list-item text:style-override="id1-3-2-2-1-19-1-3-4-1-1-1">
                        <text:number>3.</text:number>
                        <text:p text:style-name="table_al">maximaal te subsidiëren bedrag per aanvraag</text:p>
                      </text:list-item>
                    </text:list>
                  </table:table-cell>
                  <table:table-cell table:style-name="cell_frame_all" table:number-rows-spanned="1" table:number-columns-spanned="1">
                    <text:p text:style-name="table_al">€ 5.000,- voor eenmalige projecten / evenementen</text:p>
                    <text:p text:style-name="table_al">€ 10.000,- voor een activiteitenprogramma</text:p>
                  </table:table-cell>
                </table:table-row>
                <table:table-row table:style-name="row">
                  <table:table-cell table:style-name="cell_frame_all" table:number-rows-spanned="1" table:number-columns-spanned="1">
                    <text:list text:style-name="id1-3-2-2-1-19-1-3-5-1-1">
                      <text:list-item text:style-override="id1-3-2-2-1-19-1-3-5-1-1-1">
                        <text:number>4.</text:number>
                        <text:p text:style-name="table_al">deelplafond(s)</text:p>
                      </text:list-item>
                    </text:list>
                  </table:table-cell>
                  <table:table-cell table:style-name="cell_frame_all" table:number-rows-spanned="1" table:number-columns-spanned="1">
                    <text:p text:style-name="table_al">€ 52.500,- voor het subsidietijdvak 1 januari t/m 30 juni 2021</text:p>
                    <text:p text:style-name="table_al">€ 52.500,- voor het subsidietijdvak 1 juli t/m 31 december 2021</text:p>
                  </table:table-cell>
                </table:table-row>
                <table:table-row table:style-name="row">
                  <table:table-cell table:style-name="cell_frame_all" table:number-rows-spanned="1" table:number-columns-spanned="1">
                    <text:list text:style-name="id1-3-2-2-1-19-1-3-6-1-1">
                      <text:list-item text:style-override="id1-3-2-2-1-19-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1-19-1-3-7-1-1">
                      <text:list-item text:style-override="id1-3-2-2-1-19-1-3-7-1-1-1">
                        <text:number>6.</text:number>
                        <text:p text:style-name="table_al">eigen inkomsten en / of bijdragen van derden vereist </text:p>
                      </text:list-item>
                    </text:list>
                    <text:p text:style-name="table_al"/>
                  </table:table-cell>
                  <table:table-cell table:style-name="cell_frame_all" table:number-rows-spanned="1" table:number-columns-spanned="1">
                    <text:p text:style-name="table_al">Eigen inkomsten en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1-19-1-3-8-1-1">
                      <text:list-item text:style-override="id1-3-2-2-1-19-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subsidieregeling, zie hierna bij 9). </text:p>
                  </table:table-cell>
                </table:table-row>
                <table:table-row table:style-name="row">
                  <table:table-cell table:style-name="cell_frame_all" table:number-rows-spanned="1" table:number-columns-spanned="1">
                    <text:list text:style-name="id1-3-2-2-1-19-1-3-9-1-1">
                      <text:list-item text:style-override="id1-3-2-2-1-19-1-3-9-1-1-1">
                        <text:number>8.</text:number>
                        <text:p text:style-name="table_al">instelling adviescommissie</text:p>
                      </text:list-item>
                    </text:list>
                  </table:table-cell>
                  <table:table-cell table:style-name="cell_frame_all" table:number-rows-spanned="1" table:number-columns-spanned="1">
                    <text:p text:style-name="table_al">Ja, de gebiedsteams hebben een adviserende rol.</text:p>
                  </table:table-cell>
                </table:table-row>
                <table:table-row table:style-name="row">
                  <table:table-cell table:style-name="cell_frame_all" table:number-rows-spanned="1" table:number-columns-spanned="1">
                    <text:list text:style-name="id1-3-2-2-1-19-1-3-10-1-1">
                      <text:list-item text:style-override="id1-3-2-2-1-19-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D. De mate waarin de activiteit past binnen het Uitwerkingsbesluit gebiedsgebonden kunst- en cultuuractiviteiten van het stadsdeel (zie onderdeel I)</text:p>
                    <text:p text:style-name="table_al">F. De zakelijke kwaliteit van de aanvrager en de uitvoerbaarheid van het plan.</text:p>
                  </table:table-cell>
                </table:table-row>
                <table:table-row table:style-name="row">
                  <table:table-cell table:style-name="cell_frame_all" table:number-rows-spanned="1" table:number-columns-spanned="1">
                    <text:list text:style-name="id1-3-2-2-1-19-1-3-11-1-1">
                      <text:list-item text:style-override="id1-3-2-2-1-19-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twee indientermijnen per jaar: </text:p>
                    <text:list text:style-name="id1-3-2-2-1-19-1-3-11-2-2">
                      <text:list-item text:style-override="id1-3-2-2-1-19-1-3-11-2-2-1">
                        <text:number>•</text:number>
                        <text:p text:style-name="table_al">vóór 1 oktober voorafgaand aan het subsidietijdvak lopende van 1 januari tot 1 juli;</text:p>
                      </text:list-item>
                      <text:list-item text:style-override="id1-3-2-2-1-19-1-3-11-2-2-2">
                        <text:number>•</text:number>
                        <text:p text:style-name="table_al">vóór 1 april voorafgaand aan het subsidietijdvak lopende van 1 juli tot 1 januari.</text:p>
                      </text:list-item>
                    </text:list>
                  </table:table-cell>
                </table:table-row>
                <table:table-row table:style-name="row">
                  <table:table-cell table:style-name="cell_frame_all" table:number-rows-spanned="1" table:number-columns-spanned="1">
                    <text:list text:style-name="id1-3-2-2-1-19-1-3-12-1-1">
                      <text:list-item text:style-override="id1-3-2-2-1-19-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p text:style-name="table_al">
                      <text:span text:style-name="nadrukvet">Activiteit b.</text:span>
                    </text:p>
                    <text:p text:style-name="table_al"/>
                  </table:table-cell>
                  <table:table-cell table:style-name="cell_frame_all" table:number-rows-spanned="1" table:number-columns-spanned="1">
                    <text:p text:style-name="table_al"/>
                    <text:p text:style-name="table_al">
                      <text:span text:style-name="nadrukvet">Open Ateliers (eenmalig)</text:span>
                    </text:p>
                    <text:p text:style-name="table_al"/>
                  </table:table-cell>
                </table:table-row>
                <table:table-row table:style-name="row">
                  <table:table-cell table:style-name="cell_frame_all" table:number-rows-spanned="1" table:number-columns-spanned="1">
                    <text:list text:style-name="id1-3-2-2-1-22-1-3-2-1-1">
                      <text:list-item text:style-override="id1-3-2-2-1-22-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1-22-1-3-3-1-1">
                      <text:list-item text:style-override="id1-3-2-2-1-22-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22-1-3-4-1-1">
                      <text:list-item text:style-override="id1-3-2-2-1-22-1-3-4-1-1-1">
                        <text:number>14.</text:number>
                        <text:p text:style-name="table_al">maximaal te subsidiëren bedrag per aanvraag</text:p>
                      </text:list-item>
                    </text:list>
                  </table:table-cell>
                  <table:table-cell table:style-name="cell_frame_all" table:number-rows-spanned="1" table:number-columns-spanned="1">
                    <text:p text:style-name="table_al">€ 10.000,-</text:p>
                    <text:p text:style-name="table_al"/>
                  </table:table-cell>
                </table:table-row>
                <table:table-row table:style-name="row">
                  <table:table-cell table:style-name="cell_frame_all" table:number-rows-spanned="1" table:number-columns-spanned="1">
                    <text:list text:style-name="id1-3-2-2-1-22-1-3-5-1-1">
                      <text:list-item text:style-override="id1-3-2-2-1-22-1-3-5-1-1-1">
                        <text:number>15.</text:number>
                        <text:p text:style-name="table_al">deelplafond(s)</text:p>
                      </text:list-item>
                    </text:list>
                  </table:table-cell>
                  <table:table-cell table:style-name="cell_frame_all" table:number-rows-spanned="1" table:number-columns-spanned="1">
                    <text:p text:style-name="table_al">€ 30.000,-</text:p>
                    <text:p text:style-name="table_al"/>
                  </table:table-cell>
                </table:table-row>
                <table:table-row table:style-name="row">
                  <table:table-cell table:style-name="cell_frame_all" table:number-rows-spanned="1" table:number-columns-spanned="1">
                    <text:list text:style-name="id1-3-2-2-1-22-1-3-6-1-1">
                      <text:list-item text:style-override="id1-3-2-2-1-22-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1-22-1-3-7-1-1">
                      <text:list-item text:style-override="id1-3-2-2-1-22-1-3-7-1-1-1">
                        <text:number>17.</text:number>
                        <text:p text:style-name="table_al">eigen inkomsten en / of bijdragen van derden vereist </text:p>
                      </text:list-item>
                    </text:list>
                    <text:p text:style-name="table_al"/>
                  </table:table-cell>
                  <table:table-cell table:style-name="cell_frame_all" table:number-rows-spanned="1" table:number-columns-spanned="1">
                    <text:p text:style-name="table_al">Deelnemende kunstenaars dienen een eigen bijdrage te betalen, liefst rekening houdend met de financiële draagkracht van individuele kunstenaars (bijvoorbeeld korting voor Stadspasbezitters).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1-22-1-3-8-1-1">
                      <text:list-item text:style-override="id1-3-2-2-1-22-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1-22-1-3-9-1-1">
                      <text:list-item text:style-override="id1-3-2-2-1-22-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22-1-3-10-1-1">
                      <text:list-item text:style-override="id1-3-2-2-1-22-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22-1-3-11-1-1">
                      <text:list-item text:style-override="id1-3-2-2-1-22-1-3-11-1-1-1">
                        <text:number>21.</text:number>
                        <text:p text:style-name="table_al">indieningstermijnen eenmalige subsidies van toepassing</text:p>
                      </text:list-item>
                    </text:list>
                  </table:table-cell>
                  <table:table-cell table:style-name="cell_frame_all" table:number-rows-spanned="1" table:number-columns-spanned="1">
                    <text:p text:style-name="table_al">Nee</text:p>
                    <text:p text:style-name="table_al"/>
                  </table:table-cell>
                </table:table-row>
                <table:table-row table:style-name="row">
                  <table:table-cell table:style-name="cell_frame_all" table:number-rows-spanned="1" table:number-columns-spanned="1">
                    <text:list text:style-name="id1-3-2-2-1-22-1-3-12-1-1">
                      <text:list-item text:style-override="id1-3-2-2-1-22-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een dag na publicatie in het Gemeenteblad en werkt terug tot 1 juli 2020.</text:p>
          </text:section>
          <text:section text:name="artikel_id1-3-2-2-3" text:style-name="artikel">
            <text:p text:style-name="artikel_kop_titel"><text:span text:style-name="artikel_kop_label">Artikel</text:span> <text:span text:style-name="artikel_kop_nr"/> III</text:p>
            <text:p text:style-name="al">Dit besluit wordt aangehaald als: Uitwerkingsbesluit kunst en cultuur stadsdeel Centrum 2021.</text:p>
          </text:section>
        </text:section>
        <text:section text:name="regeling-sluiting_id1-3-2-3" text:style-name="regeling-sluiting">
          <text:section text:name="ondertekening_id1-3-2-3-1">
            <text:p><text:span text:style-name="functie">Aldus vastgesteld in de vergadering van 25 augustus 2020,</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ascha ten Bruggencate</text:span></text:p>
          </text:section>
          <text:section text:name="ondertekening_id1-3-2-3-4">
            <text:p><text:span text:style-name="functie"/></text:p>
            <text:p><text:span text:style-name="functie">De secretaris</text:span></text:p>
            <text:p><text:span text:style-name="functie">Wolfgang Hövelman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p text:style-name="al"/>
          <text:p text:style-name="al"/>
          <text:p text:style-name="al">
          <text:span text:style-name="nadrukvet">Uitwerking van de beoordelingscriteria uit artikel 7 lid 3 waaraan de aanvragen onder activiteit a. worden</text:span>
          <text:span text:style-name="nadrukvet">beoordeeld </text:span>
          <text:span text:style-name="nadrukcur">(NB. De sub-criteria onder ad a t/m f zijn aandachtspunten)</text:span>
        </text:p>
          <text:p text:style-name="al"/>
          <text:p text:style-name="al">
          <text:span text:style-name="nadrukvet">Algemene weigeringsgronden</text:span>
        </text:p>
          <text:list text:style-name="id1-3-2-4-19">
            <text:list-item text:style-override="id1-3-2-4-19-1">
              <text:number>•</text:number>
              <text:p text:style-name="al">De volgende aanvragen komen niet voor subsidie in aanmerking:</text:p>
              <text:list text:style-name="id1-3-2-4-19-1-3">
                <text:list-item text:style-override="id1-3-2-4-19-1-3-1">
                  <text:number>o</text:number>
                  <text:p text:style-name="al">Activiteiten met een besloten karakter (ofwel niet openbaar toegankelijk).</text:p>
                </text:list-item>
                <text:list-item text:style-override="id1-3-2-4-19-1-3-2">
                  <text:number>o</text:number>
                  <text:p text:style-name="al">Opdrachten voor kunst in de openbare ruimte.</text:p>
                </text:list-item>
                <text:list-item text:style-override="id1-3-2-4-19-1-3-3">
                  <text:number>o</text:number>
                  <text:p text:style-name="al">Stadsdeeloverstijgende activiteiten of programma’s waarbij het zwaartepunt buiten stadsdeel Centrum ligt.</text:p>
                </text:list-item>
                <text:list-item text:style-override="id1-3-2-4-19-1-3-4">
                  <text:number>o</text:number>
                  <text:p text:style-name="al">Activiteiten of programma’s die weliswaar in stadsdeel Centrum plaatsvinden maar een stedelijk bezoekersbereik beogen.</text:p>
                </text:list-item>
              </text:list>
            </text:list-item>
            <text:list-item text:style-override="id1-3-2-4-19-2">
              <text:number>•</text:number>
              <text:p text:style-name="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
          <text:p text:style-name="al"/>
          <text:p text:style-name="al">
          <text:span text:style-name="nadrukvet">a) “de mate waarin de activiteit bijdraagt aan het bevorderen van de kwaliteit van de leefomgeving in</text:span>
          <text:span text:style-name="nadrukvet">buurten en gebieden in het stadsdeel”</text:span>
        </text:p>
          <text:list text:style-name="id1-3-2-4-22">
            <text:list-item text:style-override="id1-3-2-4-22-1">
              <text:number>•</text:number>
              <text:p text:style-name="al">Er is sprake van een “door de buurt – voor de buurt” – activiteit.</text:p>
            </text:list-item>
            <text:list-item text:style-override="id1-3-2-4-22-2">
              <text:number>•</text:number>
              <text:p text:style-name="al">De activiteit helpt bewoners meer voeling te krijgen met hun eigen buurt (inspelend op de geschiedenis van de buurt / voor de buurt revelante thema’s).</text:p>
            </text:list-item>
            <text:list-item text:style-override="id1-3-2-4-22-3">
              <text:number>•</text:number>
              <text:p text:style-name="al">De activiteit is laagdrempelig voor buurtbewoners en draagt bij aan culturele buurtontmoeting.</text:p>
            </text:list-item>
            <text:list-item text:style-override="id1-3-2-4-22-4">
              <text:number>•</text:number>
              <text:p text:style-name="al">De initiatiefnemer maakt aannemelijk dat wordt ingespeeld op de behoeften van buurtbewoners / ondernemers / lokale kunstenaars.</text:p>
            </text:list-item>
          </text:list>
          <text:p text:style-name="al"/>
          <text:p text:style-name="al">
          <text:span text:style-name="nadrukvet">b) “de mate waarin de activiteit gericht is op het in stand houden, verbreden en vernieuwen van aanbod van</text:span>
          <text:span text:style-name="nadrukvet">gebiedsgebonden</text:span>
          <text:span text:style-name="nadrukvet"> kunst- en cultuuractiviteiten waaraan zoveel mogelijk (groepen) bewoners actief en/of</text:span>
          <text:span text:style-name="nadrukvet">passief kunnen deelnemen”</text:span>
        </text:p>
          <text:p text:style-name="al">Behoud van het goede (herhaalde activiteit)</text:p>
          <text:list text:style-name="id1-3-2-4-26">
            <text:list-item text:style-override="id1-3-2-4-26-1">
              <text:number>•</text:number>
              <text:p text:style-name="al">De eerdere activiteit was succesvol.</text:p>
            </text:list-item>
            <text:list-item text:style-override="id1-3-2-4-26-2">
              <text:number>•</text:number>
              <text:p text:style-name="al">De activiteit is qua vorm en inhoud nog actueel en voldoende prikkelend.</text:p>
            </text:list-item>
          </text:list>
          <text:p text:style-name="al">Vernieuwing van aanbod (nieuwe activiteit)</text:p>
          <text:list text:style-name="id1-3-2-4-28">
            <text:list-item text:style-override="id1-3-2-4-28-1">
              <text:number>•</text:number>
              <text:p text:style-name="al">Er is sprake van een nieuwe activiteit met meerwaarde t.o.v. het bestaande (qua vorm en inhoud).</text:p>
            </text:list-item>
            <text:list-item text:style-override="id1-3-2-4-28-2">
              <text:number>•</text:number>
              <text:p text:style-name="al">Er valt te verwachten dat er nieuwe bewoners worden bereikt met deze activiteit.</text:p>
            </text:list-item>
          </text:list>
          <text:p text:style-name="al"/>
          <text:p text:style-name="al">
          <text:span text:style-name="nadrukvet">c) “de mate waarin de activiteit zich onderscheidt door de artistiek-inhoudelijke kwaliteit en</text:span>
          <text:span text:style-name="nadrukvet">professionaliteit”</text:span>
        </text:p>
          <text:list text:style-name="id1-3-2-4-31">
            <text:list-item text:style-override="id1-3-2-4-31-1">
              <text:number>•</text:number>
              <text:p text:style-name="al">De initiatiefnemer heeft een duidelijke artistieke visie (CV en/ of activiteitenplan)</text:p>
            </text:list-item>
            <text:list-item text:style-override="id1-3-2-4-31-2">
              <text:number>•</text:number>
              <text:p text:style-name="al">Verwacht wordt dat er een zekere kwaliteit wordt geleverd (CV en/ of activiteitenplan)</text:p>
            </text:list-item>
            <text:list-item text:style-override="id1-3-2-4-31-3">
              <text:number>•</text:number>
              <text:p text:style-name="al">Er is sprake van een interessant artistiek concept (Activiteitenplan)</text:p>
            </text:list-item>
            <text:list-item text:style-override="id1-3-2-4-31-4">
              <text:number>•</text:number>
              <text:p text:style-name="al">Indien er sprake is van een herhaalde activiteit: er wordt gereflecteerd op de uitvoering van eerdere activiteiten (Activiteitenplan)</text:p>
            </text:list-item>
          </text:list>
          <text:p text:style-name="al"/>
          <text:p text:style-name="al">
          <text:span text:style-name="nadrukvet">d) “de mate waarin de activiteit past binnen het Uitwerkingsbesluit kunst en cultuur van het stadsdeel”</text:span>
        </text:p>
          <text:p text:style-name="al">NB: aanvraag wordt afgewezen indien hierop minder dan 3 punten wordt gescoord.</text:p>
          <text:list text:style-name="id1-3-2-4-35">
            <text:list-item text:style-override="id1-3-2-4-35-1">
              <text:number>•</text:number>
              <text:p text:style-name="al">De activiteit is onderscheidend en voegt iets (buurtgerichts) toe aan het stedelijk en landelijk georiënteerde culturele aanbod in de binnenstad.</text:p>
            </text:list-item>
            <text:list-item text:style-override="id1-3-2-4-35-2">
              <text:number>•</text:number>
              <text:p text:style-name="al">De activiteit is qua thematiek en/of setting lokaal gericht.</text:p>
            </text:list-item>
            <text:list-item text:style-override="id1-3-2-4-35-3">
              <text:number>•</text:number>
              <text:p text:style-name="al">De activiteit is laagdrempelig zonder dat er wordt ingeboet op artistieke kwaliteit.</text:p>
            </text:list-item>
            <text:list-item text:style-override="id1-3-2-4-35-4">
              <text:number>•</text:number>
              <text:p text:style-name="al">De activiteit heeft plaats in een buurt waarvan de leefbaarheid onder druk staat (bijvoorbeeld door toerisme, horeca etc).</text:p>
            </text:list-item>
            <text:list-item text:style-override="id1-3-2-4-35-5">
              <text:number>•</text:number>
              <text:p text:style-name="al">De activiteit heeft plaats in een buurt waar verhoudingsgewijs weinig buurtgericht cultureel aanbod is.</text:p>
            </text:list-item>
          </text:list>
          <text:p text:style-name="al"/>
          <text:p text:style-name="al">
          <text:span text:style-name="nadrukvet">e) “de mate waarin de activiteit een positieve bijdrage levert aan het kunstklimaat in een of meer gebieden”</text:span>
        </text:p>
          <text:list text:style-name="id1-3-2-4-38">
            <text:list-item text:style-override="id1-3-2-4-38-1">
              <text:number>•</text:number>
              <text:p text:style-name="al">De activiteit heeft plaats in een buurt waar weinig cultureel aanbod is.</text:p>
            </text:list-item>
            <text:list-item text:style-override="id1-3-2-4-38-2">
              <text:number>•</text:number>
              <text:p text:style-name="al">De activiteit brengt lokale bewoners met kunstenaars en/of kunstenaars onderling in contact.</text:p>
            </text:list-item>
            <text:list-item text:style-override="id1-3-2-4-38-3">
              <text:number>•</text:number>
              <text:p text:style-name="al">De activiteit stimuleert de productie van werk door lokale artiesten / kunstenaars.</text:p>
            </text:list-item>
            <text:list-item text:style-override="id1-3-2-4-38-4">
              <text:number>•</text:number>
              <text:p text:style-name="al">De activiteit voegt iets nieuws toe aan het lokale kunstaanbod (andere discipline, gericht op andere doelgroep, etc).</text:p>
            </text:list-item>
            <text:list-item text:style-override="id1-3-2-4-38-5">
              <text:number>•</text:number>
              <text:p text:style-name="al">Er is sprake van (vernieuwende) samenwerkingsverbanden tussen (wijk)partners.</text:p>
            </text:list-item>
          </text:list>
          <text:p text:style-name="al"/>
          <text:p text:style-name="al">
          <text:span text:style-name="nadrukvet">f) “de zakelijke kwaliteit van de aanvrager en de uitvoerbaarheid van het plan”</text:span>
        </text:p>
          <text:p text:style-name="al">NB: aanvraag wordt afgewezen indien hierop minder dan 3 punten wordt gescoord.</text:p>
          <text:p text:style-name="al">Bedrijfsvoering:</text:p>
          <text:list text:style-name="id1-3-2-4-43">
            <text:list-item text:style-override="id1-3-2-4-43-1">
              <text:number>•</text:number>
              <text:p text:style-name="al">Sluitende begroting.</text:p>
            </text:list-item>
            <text:list-item text:style-override="id1-3-2-4-43-2">
              <text:number>•</text:number>
              <text:p text:style-name="al">Haalbaarheid (organisatie, plan is realistisch en uitvoerbaar)</text:p>
            </text:list-item>
            <text:list-item text:style-override="id1-3-2-4-43-3">
              <text:number>•</text:number>
              <text:p text:style-name="al">Verhouding kosten/kwaliteit.</text:p>
            </text:list-item>
            <text:list-item text:style-override="id1-3-2-4-43-4">
              <text:number>•</text:number>
              <text:p text:style-name="al">Mate van cofinanciering dan wel de mate waarin aantoonbaar moeite is gedaan om aanvullende fondsen te verwerven.</text:p>
            </text:list-item>
          </text:list>
          <text:p text:style-name="al">Communicatieparagraaf:</text:p>
          <text:list text:style-name="id1-3-2-4-45">
            <text:list-item text:style-override="id1-3-2-4-45-1">
              <text:number>•</text:number>
              <text:p text:style-name="al">Helder wordt gemaakt hoe lokale bewoners worden betrokken / geworven / berei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36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82317/CVDR482317_14.html</meta:user-defined>
    <meta:user-defined meta:name="DC.source">https://decentrale.regelgeving.overheid.nl/cvdr/xhtmloutput/Historie/Amsterdam/470461/CVDR470461_1.html</meta:user-defined>
    <meta:user-defined meta:name="DCTERMS.alternative">Uitwerkingsbesluit kunst en cultuur stadsdeel Centrum 2021</meta:user-defined>
    <dc:language>nl</dc:language>
    <meta:user-defined meta:name="OVERHEID.Gemeente/DC.spatial">Amsterdam</meta:user-defined>
    <meta:user-defined meta:name="DC.title">Besluit van het dagelijks bestuur van de bestuurscommissie van stadsdeel Centrum van de gemeente Amsterdam houdende regels omtrent het uitwerkingsbesluit kunst en cultuur stadsdeel Centrum 2021 (Uitwerkingsbesluit kunst en cultuur stadsdeel Centrum 2021)</meta:user-defined>
    <meta:user-defined meta:name="DCTERMS.W3CDTF/DCTERMS.available">2020-09-04</meta:user-defined>
    <meta:user-defined meta:name="DCTERMS.W3CDTF/OVERHEIDop.jaargang">2020</meta:user-defined>
    <meta:user-defined meta:name="OVERHEIDop.publicationIssue">225367</meta:user-defined>
    <meta:user-defined meta:name="OVERHEIDop.betreftRegeling">CVDR643690_1</meta:user-defined>
    <meta:user-defined meta:name="OVERHEIDop.GmbID/DC.identifier">gmb-2020-225367</meta:user-defined>
    <meta:user-defined meta:name="xs:date/OVERHEIDop.startdatum">2020-09-05</meta:user-defined>
    <meta:user-defined meta:name="OVERHEIDop.versieInformatie"/>
  </office:meta>
</office:document-meta>
</file>