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rein van het perceel Glenn Millerhof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0 Acers Platanoides Globosum (stamdiameter 19-31cm) staande op het terrein van het perceel Glenn Millerhof 5 (Loosduinse Hof)</text:p>
            <text:p text:style-name="common-al">De kapactiviteit is aangevraagd in verband met voorgenomen bouwactiviteiten, voorgenomen herinrichting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466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errein van het perceel Glenn Millerhof 5</text:p>
            <text:p text:style-name="tussenkopcur">
            <text:span text:style-name="nadrukvet">Ontvangstdatum aanvraag:</text:span>
          </text:p>
            <text:p text:style-name="common-al">1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36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669/7711325</meta:user-defined>
    <meta:user-defined meta:name="DCTERMS.abstract">Het kappen van 10 Acers Platanoides Globosum (stamdiameter 19-31cm) staande op het terrein van het perceel Glenn Millerhof 5 (Loosduinse Hof)</meta:user-defined>
    <dc:language>nl</dc:language>
    <meta:user-defined meta:name="OVERHEID.EPSG28992/DC.spatial">76287.064 452574.212</meta:user-defined>
    <meta:user-defined meta:name="DC.title">Omgevingsvergunning - Aangevraagd, terrein van het perceel Glenn Millerhof 5 te Den Haag</meta:user-defined>
    <meta:user-defined meta:name="OVERHEID.PostcodeHuisnummer/OVERHEIDop.postcodeHuisnummer">2551JP 5</meta:user-defined>
    <meta:user-defined meta:name="OVERHEIDop.straatnaam">Glenn Millerhof</meta:user-defined>
    <meta:user-defined meta:name="OVERHEIDop.woonplaats">'s-Gravenhag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65</meta:user-defined>
    <meta:user-defined meta:name="OVERHEIDop.GmbID/DC.identifier">gmb-2020-225365</meta:user-defined>
    <meta:user-defined meta:name="OVERHEIDop.versieInformatie"/>
  </office:meta>
</office:document-meta>
</file>