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arkensschuur, Ulsda 5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1/2020, slopen varkensschuur, Ulsda 5, 9686 XW Beerta.</text:p>
            <text:p text:style-name="common-al"/>
            <text:p text:style-name="last-al">Winscho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050 576170</meta:user-defined>
    <meta:user-defined meta:name="DC.title">Gemeente Oldambt, ontvangen sloopmelding, slopen varkensschuur, Ulsda 5, 9686 XW Beerta</meta:user-defined>
    <meta:user-defined meta:name="OVERHEID.PostcodeHuisnummer/OVERHEIDop.postcodeHuisnummer">9686XW 5</meta:user-defined>
    <meta:user-defined meta:name="OVERHEIDop.straatnaam">Ulsda</meta:user-defined>
    <meta:user-defined meta:name="OVERHEIDop.woonplaats">Beert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36</meta:user-defined>
    <meta:user-defined meta:name="OVERHEIDop.GmbID/DC.identifier">gmb-2020-22536</meta:user-defined>
    <meta:user-defined meta:name="OVERHEIDop.versieInformatie"/>
  </office:meta>
</office:document-meta>
</file>