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tensestraat 24, Dodewaard, uitbreid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Matensestraat 24, Dodewaard, uitbreiden garage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535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5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5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73446.656 436253.12</meta:user-defined>
    <meta:user-defined meta:name="DC.title">Melding Activiteitenbesluit Matensestraat 24, Dodewaard, uitbreiden garagebedrijf</meta:user-defined>
    <meta:user-defined meta:name="OVERHEID.PostcodeHuisnummer/OVERHEIDop.postcodeHuisnummer">6669CJ 24</meta:user-defined>
    <meta:user-defined meta:name="OVERHEIDop.straatnaam">Matensestraat</meta:user-defined>
    <meta:user-defined meta:name="OVERHEIDop.woonplaats">Dodewaar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55</meta:user-defined>
    <meta:user-defined meta:name="OVERHEIDop.GmbID/DC.identifier">gmb-2020-225355</meta:user-defined>
    <meta:user-defined meta:name="OVERHEIDop.versieInformatie"/>
  </office:meta>
</office:document-meta>
</file>