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uneraweg 11, Ochten, vervangen telecommast. Beslistermijn verlengd tot 0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Cuneraweg 11, Ochten, vervangen telecommast. Beslistermijn verlengd tot 08-10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35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215.189 436675.142</meta:user-defined>
    <meta:user-defined meta:name="DC.title">Verlenging beslistermijn Cuneraweg 11, Ochten, vervangen telecommast. Beslistermijn verlengd tot 08-10-2020.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50</meta:user-defined>
    <meta:user-defined meta:name="OVERHEIDop.GmbID/DC.identifier">gmb-2020-225350</meta:user-defined>
    <meta:user-defined meta:name="OVERHEIDop.versieInformatie"/>
  </office:meta>
</office:document-meta>
</file>