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mpen van een 'droge' sloot en aanbrengen duiker - De Friso 6c, 9207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Friso 6c, 9207DA Drachten, dempen van een 'droge' sloot en aanbrengen duiker, ontvangen: 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34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Friso 6c, 9207DA Drachten, dempen van een 'droge' sloot en aanbrengen duiker, ontvangen: 1 september 2020</meta:user-defined>
    <dc:language>nl</dc:language>
    <meta:user-defined meta:name="OVERHEID.EPSG28992/DC.spatial">201771.4 570993.33</meta:user-defined>
    <meta:user-defined meta:name="DC.title">Gemeente Smallingerland - aanvraag omgevingsvergunning - dempen van een 'droge' sloot en aanbrengen duiker - De Friso 6c, 9207DA Drachten</meta:user-defined>
    <meta:user-defined meta:name="OVERHEID.PostcodeHuisnummer/OVERHEIDop.postcodeHuisnummer">9207DA 6</meta:user-defined>
    <meta:user-defined meta:name="OVERHEIDop.straatnaam">De Friso</meta:user-defined>
    <meta:user-defined meta:name="OVERHEIDop.woonplaats">Drach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9</meta:user-defined>
    <meta:user-defined meta:name="OVERHEIDop.GmbID/DC.identifier">gmb-2020-225349</meta:user-defined>
    <meta:user-defined meta:name="OVERHEIDop.versieInformatie"/>
  </office:meta>
</office:document-meta>
</file>