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thv 64, Dodewaard, kappen boom en aanleggen in- uitrit. Beslistermijn verlengd tot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thv 64, Dodewaard, kappen boom en aanleggen in- uitrit. Beslistermijn verlengd tot 14-1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34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353 435125</meta:user-defined>
    <meta:user-defined meta:name="DC.title">Verlenging beslistermijn Kalkestraat thv 64, Dodewaard, kappen boom en aanleggen in- uitrit. Beslistermijn verlengd tot 14-10-2020.</meta:user-defined>
    <meta:user-defined meta:name="OVERHEID.PostcodeHuisnummer/OVERHEIDop.postcodeHuisnummer">6669CS 64</meta:user-defined>
    <meta:user-defined meta:name="OVERHEIDop.straatnaam">Kalkestraat</meta:user-defined>
    <meta:user-defined meta:name="OVERHEIDop.woonplaats">Dodewaa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8</meta:user-defined>
    <meta:user-defined meta:name="OVERHEIDop.GmbID/DC.identifier">gmb-2020-225348</meta:user-defined>
    <meta:user-defined meta:name="OVERHEIDop.versieInformatie"/>
  </office:meta>
</office:document-meta>
</file>