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september 2020:</text:p>
            <text:p text:style-name="common-al">- <text:span text:style-name="nadrukvet">Baroniestraat 41:</text:span> het rooien van een kastanje uit de kleuterspeelplaats aan de Herman Brandstraat</text:p>
            <text:p text:style-name="common-al"/>
            <text:p text:style-name="common-al">Omgevingsvergunning regulier (RV202023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3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7</meta:user-defined>
    <meta:user-defined meta:name="DCTERMS.abstract">Baroniestraat 41 in Boxtel: het rooien van een kastanje uit de kleuterspeelplaats aan de Herman Brandstraat.</meta:user-defined>
    <dc:language>nl</dc:language>
    <meta:user-defined meta:name="OVERHEID.EPSG28992/DC.spatial">150260 400101</meta:user-defined>
    <meta:user-defined meta:name="DC.title">Verleende omgevingsvergunning Baroniestraat 41 in Boxtel</meta:user-defined>
    <meta:user-defined meta:name="OVERHEID.PostcodeHuisnummer/OVERHEIDop.postcodeHuisnummer">5281JB 41</meta:user-defined>
    <meta:user-defined meta:name="OVERHEIDop.straatnaam">Baroniestraat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345</meta:user-defined>
    <meta:user-defined meta:name="OVERHEIDop.GmbID/DC.identifier">gmb-2020-225345</meta:user-defined>
    <meta:user-defined meta:name="OVERHEIDop.versieInformatie"/>
  </office:meta>
</office:document-meta>
</file>