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rommentuijnstraat 45 te Meterik, aangevraagde omgevingsvergunning 30 augustus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plaatsen van een stacaravan voor tijdelijke woonruimte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25344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344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344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8907.89 385048.11</meta:user-defined>
    <meta:user-defined meta:name="DC.title">Crommentuijnstraat 45 te Meterik, aangevraagde omgevingsvergunning 30 augustus 2020</meta:user-defined>
    <meta:user-defined meta:name="OVERHEID.PostcodeHuisnummer/OVERHEIDop.postcodeHuisnummer">5964NL 43</meta:user-defined>
    <meta:user-defined meta:name="OVERHEIDop.straatnaam">Crommentuijnstraat</meta:user-defined>
    <meta:user-defined meta:name="OVERHEIDop.woonplaats">Meterik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5344</meta:user-defined>
    <meta:user-defined meta:name="OVERHEIDop.GmbID/DC.identifier">gmb-2020-225344</meta:user-defined>
    <meta:user-defined meta:name="OVERHEIDop.versieInformatie"/>
  </office:meta>
</office:document-meta>
</file>