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Hagesteinsestraat 1, Hoef 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Hagesteinsestraat 1, Hoef en Haag (datum besluit: 1 september 2020, zaaknummer VHL181229)</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5343</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343</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343</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181229</meta:user-defined>
    <dc:language>nl</dc:language>
    <meta:user-defined meta:name="OVERHEID.EPSG28992/DC.spatial">136313.2 444550.461</meta:user-defined>
    <meta:user-defined meta:name="DC.title">Besluit nummeraanduiding, toekennen adres/huisnummer, Hagesteinsestraat 1, Hoef en Haag</meta:user-defined>
    <meta:user-defined meta:name="OVERHEID.PostcodeHuisnummer/OVERHEIDop.postcodeHuisnummer">4125TH 4</meta:user-defined>
    <meta:user-defined meta:name="OVERHEIDop.straatnaam">Hagesteinsestraat</meta:user-defined>
    <meta:user-defined meta:name="OVERHEIDop.woonplaats">Hoef en Haag</meta:user-defined>
    <meta:user-defined meta:name="DCTERMS.W3CDTF/DCTERMS.available">2020-09-03</meta:user-defined>
    <meta:user-defined meta:name="DCTERMS.W3CDTF/OVERHEIDop.jaargang">2020</meta:user-defined>
    <meta:user-defined meta:name="OVERHEIDop.externeBijlage">Hagesteinsestraat 1, 4125TH  Hoef en Haag|exb-2020-46379</meta:user-defined>
    <meta:user-defined meta:name="OVERHEIDop.publicationIssue">225343</meta:user-defined>
    <meta:user-defined meta:name="OVERHEIDop.GmbID/DC.identifier">gmb-2020-225343</meta:user-defined>
    <meta:user-defined meta:name="OVERHEIDop.versieInformatie"/>
  </office:meta>
</office:document-meta>
</file>