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richten tijdelijk bouwterrein ten behoeve van het verruimen van het Julianakanaal nabij de Paalweg 14,  6129 EZ te Urmond (O2020-129\0971150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29\0971150729voor het inrichten van een tijdelijk bouwterrein voor het project verruiming van het Julianakanaal op het perceel gelegen aan de Paalweg ongenummerd te Urmond (strook langs Julianakanaal nabij de nooduitgang van Chemelot) en nabij het pand aande Paalweg 14, 6129 EZ te Urmond bij besluit van 1 sept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33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3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3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5 333361</meta:user-defined>
    <meta:user-defined meta:name="DC.title">Besluit omgevingsvergunning inrichten tijdelijk bouwterrein ten behoeve van het verruimen van het Julianakanaal nabij de Paalweg 14,  6129 EZ te Urmond (O2020-129\0971150729)</meta:user-defined>
    <meta:user-defined meta:name="OVERHEID.PostcodeHuisnummer/OVERHEIDop.postcodeHuisnummer">6129EZ 14</meta:user-defined>
    <meta:user-defined meta:name="OVERHEIDop.straatnaam">Paalweg</meta:user-defined>
    <meta:user-defined meta:name="OVERHEIDop.woonplaats">Urmond</meta:user-defined>
    <meta:user-defined meta:name="DCTERMS.W3CDTF/DCTERMS.available">2020-09-03</meta:user-defined>
    <meta:user-defined meta:name="DCTERMS.W3CDTF/OVERHEIDop.jaargang">2020</meta:user-defined>
    <meta:user-defined meta:name="OVERHEIDop.publicationIssue">225337</meta:user-defined>
    <meta:user-defined meta:name="OVERHEIDop.GmbID/DC.identifier">gmb-2020-225337</meta:user-defined>
    <meta:user-defined meta:name="OVERHEIDop.versieInformatie"/>
  </office:meta>
</office:document-meta>
</file>