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fhang Fase 04 Sectie M, nr. 2893 en 3674, verleende omgevingsvergunning (besluitdatum 4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realiseren van 34 woning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5 sept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5331</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31</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31</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422.87 385106.32</meta:user-defined>
    <meta:user-defined meta:name="DC.title">De Afhang Fase 04 Sectie M, nr. 2893 en 3674, verleende omgevingsvergunning (besluitdatum 4 september 2020)</meta:user-defined>
    <meta:user-defined meta:name="OVERHEID.PostcodeHuisnummer/OVERHEIDop.postcodeHuisnummer">5961RH 8</meta:user-defined>
    <meta:user-defined meta:name="OVERHEIDop.straatnaam">Kassenstraat</meta:user-defined>
    <meta:user-defined meta:name="OVERHEIDop.woonplaats">Horst</meta:user-defined>
    <meta:user-defined meta:name="DCTERMS.W3CDTF/DCTERMS.available">2020-09-04</meta:user-defined>
    <meta:user-defined meta:name="DCTERMS.W3CDTF/OVERHEIDop.jaargang">2020</meta:user-defined>
    <meta:user-defined meta:name="OVERHEIDop.publicationIssue">225331</meta:user-defined>
    <meta:user-defined meta:name="OVERHEIDop.GmbID/DC.identifier">gmb-2020-225331</meta:user-defined>
    <meta:user-defined meta:name="OVERHEIDop.versieInformatie"/>
  </office:meta>
</office:document-meta>
</file>