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traat 11 te Swolgen, verlenging beslistermijn omgevingsvergunning (besluitdatum 1 sept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de bestaande huisvest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32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2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2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43 389874</meta:user-defined>
    <meta:user-defined meta:name="DC.title">Donkstraat 11 te Swolgen, verlenging beslistermijn omgevingsvergunning (besluitdatum 1 september 2020)</meta:user-defined>
    <meta:user-defined meta:name="OVERHEID.PostcodeHuisnummer/OVERHEIDop.postcodeHuisnummer">5866BR 11</meta:user-defined>
    <meta:user-defined meta:name="OVERHEIDop.straatnaam">Donkstraat</meta:user-defined>
    <meta:user-defined meta:name="OVERHEIDop.woonplaats">Swolg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27</meta:user-defined>
    <meta:user-defined meta:name="OVERHEIDop.GmbID/DC.identifier">gmb-2020-225327</meta:user-defined>
    <meta:user-defined meta:name="OVERHEIDop.versieInformatie"/>
  </office:meta>
</office:document-meta>
</file>