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laan 31 in Nieuwkoop - het plaatsen van een garage (legalisatieverz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uwenlaan 31 in Nieuwkoop - zaaknummer W-2020-0303 - aanvraag  omgevingsvergunning  voor het plaatsen van een garage (legalisatieverzoek) - ingekomen op 25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31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1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1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92 462963</meta:user-defined>
    <meta:user-defined meta:name="DC.title">Aanvraag omgevingsvergunning Meeuwenlaan 31 in Nieuwkoop - het plaatsen van een garage (legalisatieverzoek)</meta:user-defined>
    <meta:user-defined meta:name="OVERHEID.PostcodeHuisnummer/OVERHEIDop.postcodeHuisnummer">2421ED 31</meta:user-defined>
    <meta:user-defined meta:name="OVERHEIDop.straatnaam">Meeuwenlaan</meta:user-defined>
    <meta:user-defined meta:name="OVERHEIDop.woonplaats">Nieuwkoop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17</meta:user-defined>
    <meta:user-defined meta:name="OVERHEIDop.GmbID/DC.identifier">gmb-2020-225317</meta:user-defined>
    <meta:user-defined meta:name="OVERHEIDop.versieInformatie"/>
  </office:meta>
</office:document-meta>
</file>