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astgesteld bestemmingsplan Daalseweg 3-5 Oud Zuilen -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Daalseweg 3-5 Oud Zuilen” op 14 juli 2020 door de gemeenteraad ongewijzigd is vastgesteld. Het bestemmingsplan ligt met ingang van vrijdag 4 september tot en met donderdag 15 oktober 2020 ter inzage.</text:p>
            <text:p text:style-name="common-al">
            <text:span text:style-name="nadrukvet">Inhoud</text:span>
          </text:p>
            <text:p text:style-name="common-al">Het bestemmingsplan voorziet in de herontwikkeling van de locatie aan de Daalseweg 3-5 te Oud Zuilen naar woningbouw. In het kader van deze herontwikkeling wordt de verouderde bedrijfsbebouwing gesloopt. In de toekomstige situatie worden vier grondgebonden woningen gerealiseerd. Een deel van de planlocatie wordt betrokken bij de tuinen van de reeds bestaande woningen aan de Daalseweg.</text:p>
            <text:p text:style-name="common-al">
            <text:span text:style-name="nadrukvet">Inzien</text:span> </text:p>
            <text:p text:style-name="common-al">U kunt het ongewijzigd vastgestelde bestemmingsplan (NL.IMRO.1904.BPdaalseweg3en5OZ-VG01) met ingang van vrijdag 4 september 2020 raadplegen op <text:a xlink:href="https://www.ruimtelijkeplannen.nl/?planidn=NL.IMRO.1904.BPdaalseweg3en5OZ-VG01" xlink:type="simple">www.ruimtelijkeplannen.nl</text:a>. Voor het inzien van het bestemmingsplan, vanaf 4 september 2020, op het gemeentekantoor, Endelhovenlaan1 in Maarssen, dient u een afspraak te maken. Mail daarvoor naar info@stichtsevecht.nl of bel 14 0346.</text:p>
            <text:p text:style-name="common-al">
            <text:span text:style-name="nadrukvet">Beroep</text:span>
          </text:p>
            <text:p text:style-name="common-al">Tegen het besluit tot vaststelling van het bestemmingsplan kan met ingang van vrijdag 4 september tot en met donderdag 15 oktober 2020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29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daalseweg3en5OZ-VG01</meta:user-defined>
    <dc:language>nl</dc:language>
    <meta:user-defined meta:name="OVERHEID.Gemeente/DC.spatial">Stichtse Vecht</meta:user-defined>
    <meta:user-defined meta:name="OVERHEID.EPSG28992/DC.spatial">132969.06 459874.926</meta:user-defined>
    <meta:user-defined meta:name="DC.title">Gemeente Stichtse Vecht - vastgesteld bestemmingsplan Daalseweg 3-5 Oud Zuilen - woningbouw</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09-03</meta:user-defined>
    <meta:user-defined meta:name="DCTERMS.W3CDTF/OVERHEIDop.jaargang">2020</meta:user-defined>
    <meta:user-defined meta:name="OVERHEIDop.publicationIssue">225299</meta:user-defined>
    <meta:user-defined meta:name="OVERHEIDop.GmbID/DC.identifier">gmb-2020-225299</meta:user-defined>
    <meta:user-defined meta:name="OVERHEIDop.versieInformatie"/>
  </office:meta>
</office:document-meta>
</file>