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vangen van beschoeiing op het perceel Bobeldijk 102 A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0 heeft de gemeente een aanvraag ontvangen voor een omgevingsvergunning voor het vervangen van beschoeiing op het perceel Bobeldijk 102 A te Berkhout. De aanvraag is geregistreerd onder zaaknummer 2020-HZ-0444. De aanvraag betref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529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9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9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328 518342</meta:user-defined>
    <meta:user-defined meta:name="DC.title">Ontvangen aanvraag omgevingsvergunning voor het vervangen van beschoeiing op het perceel Bobeldijk 102 A te Berkhout</meta:user-defined>
    <meta:user-defined meta:name="OVERHEID.PostcodeHuisnummer/OVERHEIDop.postcodeHuisnummer">1647CL 102</meta:user-defined>
    <meta:user-defined meta:name="OVERHEIDop.straatnaam">Bobeldijk</meta:user-defined>
    <meta:user-defined meta:name="OVERHEIDop.woonplaats">Berkhout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298</meta:user-defined>
    <meta:user-defined meta:name="OVERHEIDop.GmbID/DC.identifier">gmb-2020-225298</meta:user-defined>
    <meta:user-defined meta:name="OVERHEIDop.versieInformatie"/>
  </office:meta>
</office:document-meta>
</file>