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bouwen 11 appartementen en aanleggen uitweg, Nannenbergstraat 10 t/m 30 (even nrs), Opheusden (20-8-2020)</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bouwen 11 appartementen en aanleggen uitweg, Nannenbergstraat 10 t/m 30 (even nrs), Opheusden (20-8-2020)</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529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9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9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1109.387 438087.748</meta:user-defined>
    <meta:user-defined meta:name="DC.title">Geweigerde vergunning bouwen 11 appartementen en aanleggen uitweg, Nannenbergstraat 10 t/m 30 (even nrs), Opheusden (20-8-2020)</meta:user-defined>
    <meta:user-defined meta:name="OVERHEID.PostcodeHuisnummer/OVERHEIDop.postcodeHuisnummer">4043GK 13</meta:user-defined>
    <meta:user-defined meta:name="OVERHEIDop.straatnaam">Nannenbergstraat</meta:user-defined>
    <meta:user-defined meta:name="OVERHEIDop.woonplaats">Opheusden</meta:user-defined>
    <meta:user-defined meta:name="DCTERMS.W3CDTF/DCTERMS.available">2020-09-03</meta:user-defined>
    <meta:user-defined meta:name="DCTERMS.W3CDTF/OVERHEIDop.jaargang">2020</meta:user-defined>
    <meta:user-defined meta:name="OVERHEIDop.publicationIssue">225293</meta:user-defined>
    <meta:user-defined meta:name="OVERHEIDop.GmbID/DC.identifier">gmb-2020-225293</meta:user-defined>
    <meta:user-defined meta:name="OVERHEIDop.versieInformatie"/>
  </office:meta>
</office:document-meta>
</file>