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, Aldenhofpark en Prins Bisschopsingel te Maastricht. Kennisgeving BUS-melding, NZ09350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8BM</text:p>
            <text:p text:style-name="common-al">
            <text:span text:style-name="nadrukvet">Tongerseweg, Aldenhofpark en Prins Bisschopsingel te Maastricht</text:span>
          </text:p>
            <text:p text:style-name="common-al">
            <text:span text:style-name="nadrukvet">Locatienummer: </text:span>NZ093502286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28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02.64 317160.51</meta:user-defined>
    <meta:user-defined meta:name="DC.title">Tongerseweg, Aldenhofpark en Prins Bisschopsingel te Maastricht. Kennisgeving BUS-melding, NZ093502286</meta:user-defined>
    <meta:user-defined meta:name="OVERHEID.PostcodeHuisnummer/OVERHEIDop.postcodeHuisnummer">6211LV 30</meta:user-defined>
    <meta:user-defined meta:name="OVERHEIDop.straatnaam">Aldenhofpark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88</meta:user-defined>
    <meta:user-defined meta:name="OVERHEIDop.GmbID/DC.identifier">gmb-2020-225288</meta:user-defined>
    <meta:user-defined meta:name="OVERHEIDop.versieInformatie"/>
  </office:meta>
</office:document-meta>
</file>