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Verleende omgevingsvergunning uitgebreide procedure, Piaam, Kooireed 6, het intrekken van de vergunning MR20080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Piaam, Kooireed 6 UV20200506 het intrekken van de vergunning vanwege het beëindigen van de bedrijfsactiviteiten (datum verzending brief / besluit: 26-8-2020)</text:p>
            <text:p text:style-name="common-al"/>
            <text:p text:style-name="tussenkopcur">Inzage</text:p>
            <text:p text:style-name="common-al">De aanvraag, de omgevingsvergunning en de overige bijbehorende stukken liggen met ingang van vrijdag 4 september 2020 tot en met donderdag 15 oktober 2020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28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8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8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272.33 560573.138</meta:user-defined>
    <meta:user-defined meta:name="DC.title">Verleende omgevingsvergunning uitgebreid, Verleende omgevingsvergunning uitgebreide procedure, Piaam, Kooireed 6, het intrekken van de vergunning MR2008001</meta:user-defined>
    <meta:user-defined meta:name="OVERHEID.PostcodeHuisnummer/OVERHEIDop.postcodeHuisnummer">8756JN 6</meta:user-defined>
    <meta:user-defined meta:name="OVERHEIDop.straatnaam">Kooireed</meta:user-defined>
    <meta:user-defined meta:name="OVERHEIDop.woonplaats">Piaam</meta:user-defined>
    <meta:user-defined meta:name="DCTERMS.W3CDTF/DCTERMS.available">2020-09-03</meta:user-defined>
    <meta:user-defined meta:name="DCTERMS.W3CDTF/OVERHEIDop.jaargang">2020</meta:user-defined>
    <meta:user-defined meta:name="OVERHEIDop.publicationIssue">225280</meta:user-defined>
    <meta:user-defined meta:name="OVERHEIDop.GmbID/DC.identifier">gmb-2020-225280</meta:user-defined>
    <meta:user-defined meta:name="OVERHEIDop.versieInformatie"/>
  </office:meta>
</office:document-meta>
</file>